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ind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Verkeersbesluit laad</text:span><text:span text:style-name="nadrukvet">-</text:span><text:span text:style-name="nadrukvet"> en loslocatie gereserveerd op kenteken Lindenla</text:span><text:span text:style-name="nadrukvet">an nabij de perceel nummer 79</text:span></text:p>
            <text:p text:style-name="common-al">Burgemeester en wethouders van Huizen:</text:p>
            <text:p text:style-name="common-al">Gelet op:</text:p>
            <text:list text:style-name="id1-3-2-2-1-4">
              <text:list-item text:style-override="id1-3-2-2-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dat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dat de plaatsing van de het bord E7 met onderbord 8:00 uur tot 18:00 uur van bijlage I van het Reglement Verkeersregels en Verkeerstekens alsmede een kentekenvermelding moet geschieden krachtens een verkeersbesluit;</text:p>
              </text:list-item>
              <text:list-item text:style-override="id1-3-2-2-1-4-4">
                <text:number>-</text:number>
                <text:p text:style-name="al">artikel 2 van de Wegenverkeerswet 1994, lid 1 onder a en b inzake de veiligheid van de weg en het beschermen van weggebruikers en passagiers;</text:p>
              </text:list-item>
              <text:list-item text:style-override="id1-3-2-2-1-4-5">
                <text:number>-</text:number>
                <text:p text:style-name="al">Er overleg met de politie Regio Gooi en Vechtstreek, district Noord heeft plaatsgevonden zoals staat aangeven in artikel 24 van het BABW. De politie heeft de voorgestelde maatregel goedgekeurd.</text:p>
              </text:list-item>
            </text:list>
            <text:p text:style-name="common-al">Overwegende dat:</text:p>
            <text:list text:style-name="id1-3-2-2-1-6">
              <text:list-item text:style-override="id1-3-2-2-1-6-1">
                <text:number>∘</text:number>
                <text:p text:style-name="al">Er op de Lindelaan, op de kruising met de Nieuwe Kerklaan gedurende de gehele dag zowel geparkeerd als geladen en gelost wordt ten behoeve van een bloembinderij;</text:p>
              </text:list-item>
              <text:list-item text:style-override="id1-3-2-2-1-6-2">
                <text:number>∘</text:number>
                <text:p text:style-name="al">Dit gebeurt conform de regelgeving, maar wordt toch ervaren als onveilig omdat het zicht op de kruising Lindenlaan/Nieuwe Kerklaan wordt beperkt voor zowel autoverkeer als langzaam verkeer;</text:p>
              </text:list-item>
              <text:list-item text:style-override="id1-3-2-2-1-6-3">
                <text:number>∘</text:number>
                <text:p text:style-name="al">Er al geruime tijd wordt gezocht naar een oplossing, die de situatie ter plaatse veiliger maakt;</text:p>
              </text:list-item>
              <text:list-item text:style-override="id1-3-2-2-1-6-4">
                <text:number>∘</text:number>
                <text:p text:style-name="al">Het reserveren van een parkeerplaats voor het laden en lossen/parkeren voor de bloembinderij      tijdens de winkeltijden op de Lindenlaan nabij perceel 79 een verkeersveilige oplossing biedt;</text:p>
              </text:list-item>
              <text:list-item text:style-override="id1-3-2-2-1-6-5">
                <text:number>∘</text:number>
                <text:p text:style-name="al">Het verloren gaan van een parkeerplaats gedurende de winkeltijden niet opweegt tegen een verkeerveilige oplossing ter plaatse; </text:p>
              </text:list-item>
              <text:list-item text:style-override="id1-3-2-2-1-6-6">
                <text:number>∘</text:number>
                <text:p text:style-name="al">De ondernemer met deze oplossing akkoord is;</text:p>
              </text:list-item>
              <text:list-item text:style-override="id1-3-2-2-1-6-7">
                <text:number>∘</text:number>
                <text:p text:style-name="al">De aangrenzende bewoners akkoord gaan met deze oplossing;</text:p>
              </text:list-item>
              <text:list-item text:style-override="id1-3-2-2-1-6-8">
                <text:number>∘</text:number>
                <text:p text:style-name="al">Het wijkteam akkoord is met deze oplossing;</text:p>
              </text:list-item>
              <text:list-item text:style-override="id1-3-2-2-1-6-9">
                <text:number>∘</text:number>
                <text:p text:style-name="al">De politie Regio Gooi en Vechtstreek, district Noord akkoord is met deze oplossing;</text:p>
              </text:list-item>
              <text:list-item text:style-override="id1-3-2-2-1-6-10">
                <text:number>∘</text:number>
                <text:p text:style-name="al">De Lindenlaan binnen de bebouwde kom van Huizen is gelegen en in eigendom, beheer en onderhoud is bij de gemeente Huizen;</text:p>
              </text:list-item>
              <text:list-item text:style-override="id1-3-2-2-1-6-11">
                <text:number>∘</text:number>
                <text:p text:style-name="al">Het college van burgemeester en wethouders, overeenkomstig artikel 18, lid 1 onder d van de WVW 1994, het bevoegd gezag is voor het nemen van dit verkeersbesluit;</text:p>
              </text:list-item>
              <text:list-item text:style-override="id1-3-2-2-1-6-12">
                <text:number>∘</text:number>
                <text:p text:style-name="al">Dat deze bevoegdheid per 27 januari 2014 gemandateerd is aan het afdelingshoofd openbare werken;</text:p>
              </text:list-item>
            </text:list>
            <text:p text:style-name="common-al">b e s l u i t e n :</text:p>
            <text:p text:style-name="common-al">Tot het instellen van een laad- en loslocatie op de Lindenlaan nabij perceel 79 door het plaatsen van het bord E7 van het RVV (1990) met onderborden van 8:00 uur tot 18:00 uur en kenteken.</text:p>
            <text:p text:style-name="common-al">Huizen,</text:p>
            <text:p text:style-name="common-al">Namens burgemeester en wethouders,</text:p>
            <text:p text:style-name="common-al">R.W.J. Zethof</text:p>
            <text:p text:style-name="common-al">Afdelingshoofd Openbare Werken</text:p>
            <text:p text:style-name="common-al"><text:span text:style-name="nadrukvet">Ter inzage</text:span></text:p>
            <text:p text:style-name="common-al">Het besluit en de daarbij behorende tekening liggen gedurende zes weken ter inzage bij het klantencontactpunt (centrale receptie) van het gemeentehuis, Graaf Wichman 10 in Huizen.</text:p>
            <text:p text:style-name="common-al"><text:span text:style-name="nadrukvet">Bezwaar</text:span></text:p>
            <text:p text:style-name="common-al">Op grond van de Algemene wet bestuursrecht kan iedereen wiens belang rechtstreeks bij het besluit is betrokken, hiertegen een met redenen omkleed bezwaarschrift indienen. Dit moet dan gebeuren binnen zes weken na publicatie van dit besluit. Het bezwaarschrift dient te worden gericht aan het college van burgemeester en wethouders, postbus 5, 1270 AA te Huizen. </text:p>
            <text:p text:style-name="common-al">Het maken van bezwaar schorst niet de werking van dit besluit.</text:p>
            <text:p text:style-name="common-al"><text:span text:style-name="nadrukvet">Voorlopige voorziening</text:span></text:p>
            <text:p text:style-name="common-al">Wanneer een bezwaarschrift wordt ingediend, kan een verzoek tot een voorlopige voorziening ingediend worden bij de voorzieningenrechter van</text:p>
            <text:p text:style-name="common-al">Rechtbank Midden-Nederland</text:p>
            <text:p text:style-name="common-al">afdeling bestuursrecht</text:p>
            <text:p text:style-name="common-al">o.v.v. bodemzaken of voorlopige voorziening</text:p>
            <text:p text:style-name="common-al">postbus 16005</text:p>
            <text:p text:style-name="common-al"><text:span text:style-name="nadrukvet">3500 DA  UTRECHT</text:span></text:p>
            <text:p text:style-name="last-al">Een dergelijk verzoek kan pas worden gedaan als een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05</text:span><text:line-break/><text:date style:data-style-name="dag" text:fixed="true" text:date-value="2014-10-09"/><text:line-break/><text:date style:data-style-name="jaar" text:fixed="true" text:date-value="2014-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705</text:span><text:date style:data-style-name="nicedate" text:fixed="true" text:date-value="201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705</text:span><text:date style:data-style-name="nicedate" text:fixed="true" text:date-value="2014-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ndenlaan</meta:user-defined>
    <meta:user-defined meta:name="OVERHEIDop.doctype">Officiële Publicaties, versie 1.1</meta:user-defined>
    <meta:user-defined meta:name="DCTERMS.W3CDTF/OVERHEIDop.jaargang">2014</meta:user-defined>
    <meta:user-defined meta:name="DCTERMS.W3CDTF/DCTERMS.available">09-10-2014</meta:user-defined>
    <meta:user-defined meta:name="OVERHEIDop.publicationIssue">28705</meta:user-defined>
    <meta:user-defined meta:name="OVERHEIDop.StcrtID/DC.identifier">stcrt-2014-28705</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Weg</meta:user-defined>
    <meta:user-defined meta:name="OVERHEID.PostcodeHuisnummer/OVERHEIDop.postcodeHuisnummer">1271BC 80</meta:user-defined>
    <meta:user-defined meta:name="OVERHEIDop.woonplaats">Huizen</meta:user-defined>
    <meta:user-defined meta:name="OVERHEIDop.straatnaam">Linden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 40077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uizen - Aanwijzen parkeerplaats als laad en los locatie - Lindenlaan nabij perceel 79</meta:user-defined>
    <meta:user-defined meta:name="OVERHEID.EPSG28992/DC.spatial">144809 478491</meta:user-defined>
    <meta:user-defined meta:name="OVERHEIDop.versieInformatie"/>
  </office:meta>
</office:document-meta>
</file>