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wil zo dicht mogelijk bij de volgende woning, ten behoeve van de bereikbaarheid, een gehandicaptenparkeerplaats aanwijzen:</text:p>
            <text:p text:style-name="common-al">•Jan van Brakelstraat 7.</text:p>
            <text:p text:style-name="common-al"><text:span text:style-name="nadrukvet">Tervisielegging verkeersbesluit</text:span></text:p>
            <text:p text:style-name="common-al">Het verkeersbesluit ligt voor iedereen vanaf maandag 13 oktober tot en met maandag 24 november 2014 ter inzage in het Stadskantoor. Belanghebbenden kunnen binnen deze periode hun gemotiveerde en ondertekende bezwaarschriften richten aan het college,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4</text:span><text:line-break/><text:date style:data-style-name="dag" text:fixed="true" text:date-value="2014-10-13"/><text:line-break/><text:date style:data-style-name="jaar" text:fixed="true" text:date-value="2014-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4</text:span><text:date style:data-style-name="nicedate" text:fixed="true" text:date-value="2014-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704</text:span><text:date style:data-style-name="nicedate" text:fixed="true" text:date-value="2014-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4</meta:user-defined>
    <meta:user-defined meta:name="DCTERMS.W3CDTF/DCTERMS.available">13-10-2014</meta:user-defined>
    <meta:user-defined meta:name="OVERHEIDop.publicationIssue">28704</meta:user-defined>
    <meta:user-defined meta:name="OVERHEIDop.StcrtID/DC.identifier">stcrt-2014-28704</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24HD 7</meta:user-defined>
    <meta:user-defined meta:name="OVERHEIDop.woonplaats">'s-Hertogenbosch</meta:user-defined>
    <meta:user-defined meta:name="OVERHEIDop.straatnaam">Jan van Brak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3</meta:user-defined>
    <meta:user-defined meta:name="xs:date/OVERHEIDop.einddatum">2014-1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Hertogenbosch - Aanleg gehandicaptenparkeerplaats - Jan van Brakelstraat 7</meta:user-defined>
    <meta:user-defined meta:name="OVERHEID.EPSG28992/DC.spatial">145829 412045</meta:user-defined>
    <meta:user-defined meta:name="OVERHEIDop.versieInformatie"/>
  </office:meta>
</office:document-meta>
</file>