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tijdelijke afsluiting Burefen, Drach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MALLINGERLAND</text:p>
            <text:p text:style-name="considerans.al">Gelet op de Wegenwet, de Wegenverkeerswet 1994 (WVW 1994), het Besluit Administratieve Bepalingen inzake het Wegverkeer (BABW) en het Reglement Verkeersregels en Verkeerstekens (RVV);</text:p>
            <text:p text:style-name="considerans.al">Gelet op artikel 18 van de wegenverkeerswet waarin de bevoegdheid tot het nemen van verkeersbesluiten door het college van burgemeester en wethouders is vastgelegd;</text:p>
            <text:p text:style-name="tussenkopvet"><text:span text:style-name="nadrukvet">Overwegende</text:span></text:p>
            <text:list text:style-name="id1-3-2-1-1-5">
              <text:list-item text:style-override="id1-3-2-1-1-5-1">
                <text:number>-</text:number>
                <text:p text:style-name="al">dat de aan de Burefen nieuwbouw wordt gepleegd;</text:p>
              </text:list-item>
              <text:list-item text:style-override="id1-3-2-1-1-5-2">
                <text:number>-</text:number>
                <text:p text:style-name="al">dat de damwand en de verankering daarvan beschermd moet worden door middel van rijplaten;</text:p>
              </text:list-item>
              <text:list-item text:style-override="id1-3-2-1-1-5-3">
                <text:number>-</text:number>
                <text:p text:style-name="al">dat deze rijplaten vanwege de opstaande randen en mogelijke gladheid bij regen, vorst en viezigheid gevaar kunnen opleveren voor fietsers, voetgangers en ook autoverkeer;</text:p>
              </text:list-item>
              <text:list-item text:style-override="id1-3-2-1-1-5-4">
                <text:number>-</text:number>
                <text:p text:style-name="al">dat het vanuit veiligheidsoverwegingen daarom gewenst is om de Burefen tussen de Fabriekslaan en Klaverweide tijdelijk af te sluiten voor alle verkeer;</text:p>
              </text:list-item>
              <text:list-item text:style-override="id1-3-2-1-1-5-5">
                <text:number>-</text:number>
                <text:p text:style-name="al">dat over dit besluit overleg is gevoerd met de politie en dat zij hierover een positief advies hebben gegeven;</text:p>
              </text:list-item>
              <text:list-item text:style-override="id1-3-2-1-1-5-6">
                <text:number>-</text:number>
                <text:p text:style-name="al">dat de Burefen in beheer is bij de gemeente;</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tot het afsluiten voor alle verkeer van de Burefen, tussen Fabriekslaan en Klaverweide voor de periode vanaf begin oktober 2014 tot half april 2015;</text:p>
            <text:p text:style-name="common-al">Drachten, 6 oktober 2014,</text:p>
            <text:p text:style-name="common-al">Burgemeester en wethouders voornoemd,</text:p>
            <text:p text:style-name="common-al">Secretaris					Burgemeester</text:p>
            <text:p text:style-name="common-al">Bekendmaking van dit voorgenomen besluit geschiedt op de voorgeschreven wijze en ligt na bekendmaking 6 weken ter inzage bij de receptie op het gemeentehuis te Drachten.</text:p>
            <text:p text:style-name="common-al">Openbaar gemaakt op 8 oktober 2014</text:p>
            <text:p text:style-name="tussenkopvet"><text:span text:style-name="nadrukvet">Bezwaar</text:span></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de burgemeester en wethouders adres: Postbus 10.000, 9200 HA  DRACHTEN</text:p>
            <text:p text:style-name="common-al">Het maken van bezwaar schorst niet de werking van dit besluit. <text:span text:style-name="nadrukcur">(zie art. 6:16 van de </text:span><text:span text:style-name="nadrukcur">Awb</text:span><text:span text:style-name="nadrukcur">)</text:span></text:p>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2</text:span><text:line-break/><text:date style:data-style-name="dag" text:fixed="true" text:date-value="2014-10-08"/><text:line-break/><text:date style:data-style-name="jaar" text:fixed="true" text:date-value="2014-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702</text:span><text:date style:data-style-name="nicedate" text:fixed="true" text:date-value="201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702</text:span><text:date style:data-style-name="nicedate" text:fixed="true" text:date-value="2014-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tijdelijke afsluiting Burefen, Drachten </meta:user-defined>
    <meta:user-defined meta:name="OVERHEIDop.doctype">Officiële Publicaties, versie 1.1</meta:user-defined>
    <meta:user-defined meta:name="DCTERMS.W3CDTF/OVERHEIDop.jaargang">2014</meta:user-defined>
    <meta:user-defined meta:name="DCTERMS.W3CDTF/DCTERMS.available">08-10-2014</meta:user-defined>
    <meta:user-defined meta:name="OVERHEIDop.publicationIssue">28702</meta:user-defined>
    <meta:user-defined meta:name="OVERHEIDop.StcrtID/DC.identifier">stcrt-2014-28702</meta:user-defined>
    <meta:user-defined meta:name="OVERHEID.Organisatietype/OVERHEID.organisationType">gemeente</meta:user-defined>
    <meta:user-defined meta:name="OVERHEID.Gemeente/OVERHEID.authority">Smallingerland</meta:user-defined>
    <meta:user-defined meta:name="OVERHEID.Gemeente/DC.creator">Smallingerland</meta:user-defined>
    <meta:user-defined meta:name="OVERHEID.TaxonomieBeleidsagenda/OVERHEID.category">Verkeer | Weg</meta:user-defined>
    <meta:user-defined meta:name="OVERHEID.PostcodeHuisnummer/OVERHEIDop.postcodeHuisnummer">9203GN 43</meta:user-defined>
    <meta:user-defined meta:name="OVERHEIDop.woonplaats">Drachten</meta:user-defined>
    <meta:user-defined meta:name="OVERHEIDop.straatnaam">Burefen</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xs:date/OVERHEIDop.startdatum">2014-10-12</meta:user-defined>
    <meta:user-defined meta:name="xs:date/OVERHEIDop.einddatum">2015-04-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mallingerland - Tijdelijk afsluiten Burefen - Drachten</meta:user-defined>
    <meta:user-defined meta:name="OVERHEID.EPSG28992/DC.spatial">203008 568587</meta:user-defined>
    <meta:user-defined meta:name="OVERHEIDop.versieInformatie"/>
  </office:meta>
</office:document-meta>
</file>