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wijziging van de voorschriften leveringsvergunningen van Oxxio Nederland bv, ACM</text:h>
      <text:h text:style-name="ifm_p_font.bold_mt.7.4mm_page.keep-with-next_ifm" text:outline-level="4">Zaaknummer: 14.0011.53</text:h>
      <text:p text:style-name="ifm_p_mt.4.23mm_ifm">De Autoriteit Consument en Markt (hierna: ACM) maakt bekend dat zij op 23 januari 2014 een besluit heeft genomen tot wijziging van de voorschriften die verbonden zijn aan de leveringsvergunning van elektriciteit en gas van Oxxio Nederland bv (hierna:Oxxio).</text:p>
      <text:p text:style-name="ifm_p_mt.3.7mm_ifm">ACM besluit namens de Minister van Economische Zaken dat de aanvullende voorschriften alsmede de toelichting daarop door dit besluit komen te vervallen. De volledige tekst van de besluiten (zaaknummer 14.0011.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0</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0</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tot wijziging van de voorschriften leveringsvergunningen van Oxxio Nederland bv, ACM</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besluit tot wijziging van de voorschriften leveringsvergunningen van Oxxio Nederland bv, ACM</meta:user-defined>
    <meta:user-defined meta:name="DCTERMS.W3CDTF/DCTERMS.available">2014-02-03</meta:user-defined>
    <meta:user-defined meta:name="OVERHEIDop.Ruimtelijkplan/OVERHEIDop.bekendmakingBetreffendePlan"/>
  </office:meta>
</office:document-meta>
</file>