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Aanleg gereserveerde gehandicaptenparkeerplaats Alfred Nobel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text:span text:style-name="nadrukvet">Overwegingen ten aanzien van het besluit</text:span></text:p>
            <text:p text:style-name="considerans.al">overwegende;</text:p>
            <text:list text:style-name="id1-3-2-1-6-3">
              <text:list-item text:style-override="id1-3-2-1-6-3-1">
                <text:number>1.</text:number>
                <text:p text:style-name="al">dat wij een schriftelijk verzoek hebben ontvangen (kenmerk 1294453) om een parkeerplaats te reserveren, zulks in geval van invaliditeit van de aanvrager;</text:p>
              </text:list-item>
              <text:list-item text:style-override="id1-3-2-1-6-3-2">
                <text:number>2.</text:number>
                <text:p text:style-name="al">dat de aanvrager in het bezit is van een gehandicaptenparkeerkaart (type Bestuurder);</text:p>
              </text:list-item>
              <text:list-item text:style-override="id1-3-2-1-6-3-3">
                <text:number>3.</text:number>
                <text:p text:style-name="al">dat een ieder met zijn of haar auto vrij kan parkeren in de omgeving van de Alfred Nobelstraat, maar dat de parkeerbezetting in de directe omgeving van de aanvrager vaak erg hoog is;</text:p>
              </text:list-item>
              <text:list-item text:style-override="id1-3-2-1-6-3-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6-3-5">
                <text:number>5.</text:number>
                <text:p text:style-name="al">dat alsdan de afstand van de geparkeerde auto tot de woning van aanvrager, gezien de mate van invaliditeit, bezwaarlijk groot is;</text:p>
              </text:list-item>
              <text:list-item text:style-override="id1-3-2-1-6-3-6">
                <text:number>6.</text:number>
                <text:p text:style-name="al">dat de aanvrager niet de beschikking heeft over een parkeergelegenheid op eigen terrein, dan wel de mogelijkheid heeft om op eigen terrein een parkeergelegenheid te creëren;</text:p>
              </text:list-item>
              <text:list-item text:style-override="id1-3-2-1-6-3-7">
                <text:number>7.</text:number>
                <text:p text:style-name="al">dat het op grond van artikel 2 van de Wegenverkeerswet 1994 gewenst is om de vrijheid van verkeer zoveel mogelijk te waarborgen;</text:p>
              </text:list-item>
              <text:list-item text:style-override="id1-3-2-1-6-3-8">
                <text:number>8.</text:number>
                <text:p text:style-name="al">dat het daarom gewenst is voor de auto een aparte parkeerplaats te reserveren op geringe afstand van de woning;</text:p>
              </text:list-item>
              <text:list-item text:style-override="id1-3-2-1-6-3-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0141006-01) is aangegeven;</text:p>
              </text:list-item>
              <text:list-item text:style-override="id1-3-2-1-6-3-10">
                <text:number>10.</text:number>
                <text:p text:style-name="al">dat betreffende weggedeelten zijn gelegen op het grondgebied van de gemeente Papendrecht en bij deze gemeente in beheer zijn;</text:p>
              </text:list-item>
              <text:list-item text:style-override="id1-3-2-1-6-3-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Door plaatsing van bord E6 van bijlage 1 van het Reglement verkeersregels en verkeerstekens 1990 een zo dicht mogelijk bij woning Alfred Nobelstraat 33 te Papendrecht gelegen parkeervak aan te wijzen als gehandicaptenparkeerplaats, en deze ten behoeve van de aanvrager te reserveren met een onderbord met daarop het kenteken van de auto van de aanvrager.</text:p>
            <text:p text:style-name="tekst_bottom"/>
          </text:section>
        </text:section>
        <text:section text:name="regeling-sluiting_id1-3-2-3" text:style-name="regeling-sluiting">
          <text:section text:name="gegeven_id1-3-2-3-1" text:style-name="gegeven">
            <text:p text:style-name="dagtekening"><text:span text:style-name="plaats">Papendrecht, 6 oktober 2014</text:span><text:span text:style-name="datum"/></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text:span text:style-name="voornaam">Hoofd afdeling Beheer en Uitvoering,</text:span><text:span text:style-name="achternaam"/></text:span></text:p>
              <text:p><text:span text:style-name="functie">J.A.P.M. Koppen</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8</text:span><text:line-break/><text:date style:data-style-name="dag" text:fixed="true" text:date-value="2014-10-10"/><text:line-break/><text:date style:data-style-name="jaar" text:fixed="true" text:date-value="2014-10-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88</text:span><text:date style:data-style-name="nicedate" text:fixed="true" text:date-value="201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88</text:span><text:date style:data-style-name="nicedate" text:fixed="true" text:date-value="201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Aanleg gereserveerde gehandicaptenparkeerplaats Alfred Nobelstraat 33'</meta:user-defined>
    <meta:user-defined meta:name="OVERHEIDop.doctype">Officiële Publicaties, versie 1.1</meta:user-defined>
    <meta:user-defined meta:name="DCTERMS.W3CDTF/OVERHEIDop.jaargang">2014</meta:user-defined>
    <meta:user-defined meta:name="DCTERMS.W3CDTF/DCTERMS.available">10-10-2014</meta:user-defined>
    <meta:user-defined meta:name="OVERHEIDop.publicationIssue">28688</meta:user-defined>
    <meta:user-defined meta:name="OVERHEIDop.StcrtID/DC.identifier">stcrt-2014-28688</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PostcodeHuisnummer/OVERHEIDop.postcodeHuisnummer">3356BA 21</meta:user-defined>
    <meta:user-defined meta:name="OVERHEIDop.woonplaats">Papendrecht</meta:user-defined>
    <meta:user-defined meta:name="OVERHEIDop.straatnaam">Alfred Nob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958</meta:user-defined>
    <meta:user-defined meta:name="DCTERMS.alternative">Gemeente Papendrecht - Verkeersbesluit 'Aanleg gereserveerde gehandicaptenparkeerplaats - Alfred Nobelstraat 33'</meta:user-defined>
    <meta:user-defined meta:name="OVERHEID.EPSG28992/DC.spatial">108473 427069</meta:user-defined>
    <meta:user-defined meta:name="OVERHEIDop.versieInformatie"/>
  </office:meta>
</office:document-meta>
</file>