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an WKC Borgharen B.V. te Maastricht, Rijkswaterstaat</text:h>
      <text:h text:style-name="ifm_p_font.bold_mt.7.4mm_page.keep-with-next_ifm" text:outline-level="4">Waterwet</text:h>
      <text:h text:style-name="ifm_p_font.bold-italic_mt.5.08mm_page.keep-with-next_ifm" text:outline-level="5">Ontwerpbesluit</text:h>
      <text:p text:style-name="ifm_p_mt.4.23mm_ifm">De Minister van Infrastructuur en Milieu geeft, ingevolge artikel 3:12 van de Algemene wet bestuursrecht, kennis van het voornemen om positief te beschikken op de aanvraag van WKC Borgharen B.V. te Maastricht om een vergunning op grond van de Waterwet.</text:p>
      <text:p text:style-name="ifm_p_mt.3.7mm_ifm">De aanvraag betreft een aanvulling op de aanvraag van 7 april 2010 voor de realisatie van een kleinschalige waterkrachtcentrale ter hoogte van rivierkilometer 15,4 (stuw Borgharen) in de gemeente Maastricht.</text:p>
      <text:h text:style-name="ifm_p_font.bold-italic_mt.5.08mm_page.keep-with-next_ifm" text:outline-level="5">Terinzagelegging</text:h>
      <text:p text:style-name="ifm_p_mt.4.23mm_ifm">De ontwerpbeschikking en de aanvraag liggen van 13 oktober 2014 tot en met 23 november 2014 ter inzage op de volgende adressen:</text:p>
      <text:p text:style-name="ifm_p_indent.-7mm_mleft.7mm_ifm">1.<text:tab/>Rijkswaterstaat Zuid-Nederland, Avenue Céramique 125, 6221 KV Maastricht, op werkdagen van 9.00 uur tot 16.00 uur;</text:p>
      <text:p text:style-name="ifm_p_indent.-7mm_mleft.7mm_ifm">2.<text:tab/>het Gemeenteloket, Mosae Forum 10, 6211 DW Maastricht, tijdens de reguliere openingstijden.</text:p>
      <text:h text:style-name="ifm_p_font.bold-italic_mt.5.08mm_page.keep-with-next_ifm" text:outline-level="5">Zienswijze(n)</text:h>
      <text:p text:style-name="ifm_p_mt.4.23mm_ifm">Eenieder kan binnen de bovengenoemde termijn van terinzagelegging zienswijzen hieromtrent mondeling, maar bij voorkeur schriftelijk, kenbaar maken bij Rijkswaterstaat Zuid-Nederland, afdeling Vergunningverlening, Postbus 25, 6200 MA Maastricht, onder vermelding van ‘Zienswijze WKC Borgharen, WTW20591’. Op deze procedure is afdeling 2 van hoofdstuk 1 van de Crisis- en herstelwet van toepassing.</text:p>
      <text:h text:style-name="ifm_p_font.bold-italic_mt.5.08mm_page.keep-with-next_ifm" text:outline-level="5">Inlichtingen</text:h>
      <text:p text:style-name="ifm_p_mt.4.23mm_ifm">Voor nadere informatie, of voor het maken van een afspraak, kunt u tijdens kantooruren contact opnemen met de heer R. Kwanten van de afdeling Vergunningverlening, telefoon 043 – 329 41 35.</text:p>
      <text:p text:style-name="ifm_p_font.italic_mt.3.7mm_ifm">De Minister van Infrastructuur en Milieu,
            <text:line-break/>namens deze,<text:line-break/>het afdelingshoofd van de afdeling Vergunningverlening,<text:line-break/>T.L.B.<text:s/>du 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662</text:span><text:tab/>1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662</text:span><text:tab/>1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van WKC Borgharen B.V. te Maastrich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6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aanvraag van WKC Borgharen B.V. te Maastricht, Rijkswaterstaat</meta:user-defined>
    <meta:user-defined meta:name="DCTERMS.W3CDTF/DCTERMS.available">2014-10-10</meta:user-defined>
    <meta:user-defined meta:name="OVERHEIDop.Ruimtelijkplan/OVERHEIDop.bekendmakingBetreffendePlan"/>
  </office:meta>
</office:document-meta>
</file>