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Adriaan Marinus Georges</text:h>
      <text:p text:style-name="ifm_p_mt.7.4mm_ifm">Bij beschikking van de Rechtbank te Amsterdam d.d. 14 augustus 2014 is de heer Th. G.P. van Bokhoven, Accountant en kantoorhoudende aan de Populierenlaan 131 te 1185 SH Amstelveen (Postadres: Postbus 639, 1180 AP Amstelveen, telefoon 020-4459592, fax 020-3411683, emailadres: theo.van.bokhoven@tbo-aa.nl), benoemd tot vereffenaar in de nalatenschap van de heer Adriaan Marinus Georges, geboren te Amsterdam op 4 november 1930, overleden te Amsterdam op 21 februari 2007, laatst wonende aan de Stichtstraat 6-h te 1079 ED Amsterdam.</text:p>
      <text:p text:style-name="ifm_p_ifm">De kantonrechter heeft bepaald dat de schuldeisers van de nalatenschap hun vorderingen vóór 25 november 2014 moeten hebben ingediend bij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660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660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Adriaan Marinus George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Adriaan Marinus Georges</meta:user-defined>
    <meta:user-defined meta:name="DCTERMS.W3CDTF/DCTERMS.available">2014-10-08</meta:user-defined>
  </office:meta>
</office:document-meta>
</file>