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6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benoeming en ontslag leden adviescommissie praktijktoepassing brandveiligheidsvoorschriften</text:h>
      <text:p text:style-name="ifm_p_mt.7.4mm_ifm">De Minister voor Wonen en Rijksdienst,</text:p>
      <text:p text:style-name="ifm_p_mt.3.7mm_ifm">Gelet op artikel 5, derde lid, van het Besluit Onafhankelijke adviescommissie praktijktoepassing brandveiligheidsvoorschriften en de raad voor praktijktoepassing brandveiligheidsvoorschriften (Staatscourant 2009, nr. 13768);</text:p>
      <text:p text:style-name="ifm_p_mt.3.7mm_indent.0mm_ifm">Besluit:</text:p>
      <text:p text:style-name="ifm_p_mt.3.7mm_ifm">Met ingang van 1 juni 2014 voor de duur van drie jaar te benoemen als lid van de Onafhankelijke adviescommissie praktijktoepassing brandveiligheidsvoorschriften, de heer ir. J.W. Pothuis, geboren 13 november 1961.</text:p>
      <text:p text:style-name="ifm_p_mt.3.7mm_ifm">Per 16 juni 2014 ontslag te verlenen aan de heer dr. ir. M. van Overveld, geboren 3 maart 1944.</text:p>
      <text:p text:style-name="ifm_p_mt.3.7mm_ifm">Dit besluit treedt in werking op de dag na plaatsing in de Staatscourant, en werkt terug tot en met 1 juni 2014.</text:p>
      <text:p text:style-name="ifm_p_font.italic_mt.3.7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651</text:span><text:tab/>14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651</text:span><text:tab/>14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benoeming en ontslag leden adviescommissie praktijktoepassing brandveiligheidsvoorschriften</dc:title>
    <meta:user-defined meta:name="OVERHEIDop.Staatscourant/DC.type">Besluiten van algemene strekking</meta:user-defined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65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865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5, derde lid, van het Besluit Onafhankelijke adviescommissie praktijktoepassing brandveiligheidsvoorschriften en de raad voor praktijktoepassing brandveiligheidsvoorschriften</meta:user-defined>
    <meta:user-defined meta:name="DC.title">Besluit benoeming en ontslag leden adviescommissie praktijktoepassing brandveiligheidsvoorschriften</meta:user-defined>
    <meta:user-defined meta:name="DCTERMS.alternative"/>
    <meta:user-defined meta:name="DCTERMS.W3CDTF/DCTERMS.available">2014-10-14</meta:user-defined>
    <meta:user-defined meta:name="OVERHEIDop.Ruimtelijkplan/OVERHEIDop.bekendmakingBetreffendePlan"/>
  </office:meta>
</office:document-meta>
</file>