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3</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2863-001.png" xlink:show="embed" xlink:type="simple"/></draw:frame>Verlening omgevingsvergunning 1<text:span text:style-name="ifm_span_font.superscript_size.14pt_ifm">e</text:span> fase Zandweg 24 te Zierikzee, Schouwen-Duiveland</text:h>
      <text:p text:style-name="ifm_p_mt.11.1mm_ifm">Overeenkomstig artikel 3.12 van de Wet algemene bepalingen omgevingsrecht (Wabo) maken burgemeester en wethouders van de gemeente Schouwen-Duiveland bekend dat zij een omgevingsvergunning 1<text:span text:style-name="ifm_span_font.superscript_mt.11.1mm_ifm">e</text:span> fase verlenen voor de activiteit ‘strijd met regels van ruimtelijke ordening’ met toepassing van artikel 2.12 lid 1, sub a onder 3º Wabo voor het bouwen van een woning (IDN: NL.IMRO.1676.00113OvgZZ20131330).</text:p>
      <text:p text:style-name="ifm_p_mt.3.7mm_ifm">Het bouwen van de woning zal plaatsvinden op het perceel Zandweg 24 te Zierikzee, kadastraal bekend als gemeente Zierikzee, sectie N, perceelnummer 146. Het plan is in strijd met het geldende bestemmingsplan. Het college wil meewerken aan het plan voor de activiteit ‘gebruik van gronden in strijd met het bestemmingsplan’. Bij het verlenen van de omgevingsvergunning voor de activiteit ‘gebruik van gronden in strijd met het bestemmingsplan’ dient een planologische wijziging doorgevoerd te worden conform artikel 2.1 lid 1, sub c van de Wabo en artikel 2.12 lid 1, sub a onder 3° Wabo.</text:p>
      <text:p text:style-name="ifm_p_mt.3.7mm_ifm">Tegen dit besluit kan binnen 6 weken na de dag van bekendmaking beroep ingesteld worden bij de rechtbank Middelburg, sector bestuursrecht, Postbus 5015, 4330 KA Middelburg,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belanghebbenden die redelijkerwijs niet verweten kan worden dat zij geen zienswijzen naar voren hebben gebracht over het ontwerpbesluit;</text:p>
      <text:p text:style-name="ifm_p_mt.3.7mm_ifm">Tegelijk met of na het indienen van een beroepschrift kan een verzoek om voorlopige voorziening worden ingediend bij de voorzieningenrechter van de rechtbank Middelburg, sector bestuursrecht, Postbus 5015, 4330 KA Middelburg.</text:p>
      <text:p text:style-name="ifm_p_font.italic_mt.3.7mm_ifm">
                  Zierikzee,
                   31 januari 2014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63</text:span><text:tab/>31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63</text:span><text:tab/>31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1e fase Zandweg 24 te Zierikzee,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1e fase Zandweg 24 te Zierikzee, Schouwen-Duiveland</meta:user-defined>
    <meta:user-defined meta:name="DCTERMS.alternative">Verlening omgevingsvergunning 1e fase Zandweg 24 te Zierikzee, Schouwen-Duiveland</meta:user-defined>
    <meta:user-defined meta:name="DCTERMS.W3CDTF/DCTERMS.available">2014-01-31</meta:user-defined>
    <meta:user-defined meta:name="OVERHEIDop.Ruimtelijkplan/OVERHEIDop.bekendmakingBetreffendePlan"/>
  </office:meta>
</office:document-meta>
</file>