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8624-001.png" xlink:show="embed" xlink:type="simple"/></draw:frame>’Uitgebreid’ omgevingsvergunningen (uniforme openbare voorbereidingsprocedure) Seiseweg kadastraal bekend gemeente Denekamp, Dinkelland</text:h>
      <text:p text:style-name="ifm_p_mt.11.1mm_ifm">Met ingang van vrijdag 10 oktober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Seiseweg kadastraal bekend gemeente Denekamp sectie L, nr. 1234 te Lattrop-Breklenkamp Het betreft het aanleggen van een kuilplaat.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1774.PBSEISEWEG-0401)) en op de gemeentelijke website www.dinkelland.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24</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24</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 omgevingsvergunningen (uniforme openbare voorbereidingsprocedure) Seiseweg kadastraal bekend gemeen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 omgevingsvergunningen (uniforme openbare voorbereidingsprocedure) Seiseweg kadastraal bekend gemeente Denekamp, Dinkelland</meta:user-defined>
    <meta:user-defined meta:name="DCTERMS.W3CDTF/DCTERMS.available">2014-10-09</meta:user-defined>
    <meta:user-defined meta:name="OVERHEIDop.Ruimtelijkplan/OVERHEIDop.bekendmakingBetreffendePlan">NL.IMRO.1774.PBSEISEWEG-0401</meta:user-defined>
  </office:meta>
</office:document-meta>
</file>