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8623-001.png" xlink:show="embed" xlink:type="simple"/></draw:frame>Omgevingsvergunningen (ontwerp) Hoofdstraat 7 te Lattrop-Breklenkamp, Dinkelland</text:h>
      <text:p text:style-name="ifm_p_mt.11.1mm_ifm">Met ingang van vrijdag 10 oktober 2014 ligt gedurende een termijn van zes weken voor een ieder ter inzage bij het Klant Contact Centrum de ontwerpbeschikking op de aanvraag om omgevingsvergunning voor een project op de locatie:</text:p>
      <text:p text:style-name="ifm_p_indent.-5mm_mleft.5mm_ifm">–<text:tab/>Hoofdstraat 7 te Lattrop-Breklenkamp. Het betreft het uitbreiden van een machineberging.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www.ruimtelijkeplannen.nl/web-roo/?planidn=NL.IMRO.1774.BUIPBHOOFDST7-0301)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23</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23</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ontwerp) Hoofdstraat 7 te Lattrop-Breklen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Hoofdstraat 7 te Lattrop-Breklenkamp, Dinkelland</meta:user-defined>
    <meta:user-defined meta:name="DCTERMS.W3CDTF/DCTERMS.available">2014-10-09</meta:user-defined>
    <meta:user-defined meta:name="OVERHEIDop.Ruimtelijkplan/OVERHEIDop.bekendmakingBetreffendePlan">NL.IMRO.1774.BUIPBHOOFDST7-0301</meta:user-defined>
  </office:meta>
</office:document-meta>
</file>