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6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21</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4-28621-001.png" xlink:show="embed" xlink:type="simple"/></draw:frame>‘Uitgebreid’ omgevingsvergunningen (uniforme openbare voorbereidingsprocedure), Dinkelland</text:h>
      <text:p text:style-name="ifm_p_mt.11.1mm_ifm">Met ingang van vrijdag 10 oktober 2014 ligt gedurende zes weken ter inzage bij het Klant Contact Centrum het besluit op de aanvraag om omgevingsvergunning, voorbereid met toepassing van afdeling 3.4 van de Algemene wet bestuursrecht, voor een project op de locatie:</text:p>
      <text:p text:style-name="ifm_p_indent.-5mm_mleft.5mm_ifm">–<text:tab/>Jonkershoesweg 8 te Lattrop-Brecklenkamp en. Het betreft het verplaatsen en herbouwen van een monumentale schuur (van Everlostraat 7 te Rossum). De strekking van het besluit is dat de vergunning wordt verleend. Aan de vergunning zijn voorschriften verbonden. Met betrekking tot de ontwerpbeschikking zijn geen zienswijzen ingebracht. De vergunning is ongewijzigd vastgesteld ten opzichte van de ontwerpvergunning. Omdat de aanvraag (mede) betrekking heeft op een “projectbesluit” als bedoeld in artikel 2.12, eerste lid onderdeel a, onder 3 van de Wet algemene bepalingen omgevingsrecht wordt de beschikking ook digitaal gepubliceerd. Het besluit kunt u inzien via RO-online (http://ruimtelijkeplannen.nl/?planid=NL.IMRO.1774.BUIPBVAKWERKSCHUUR-0401) en op de gemeentelijke website www.dinkelland.nl. Op de gemeentelijke website kunt u ook een directe link vinden naar het besluit op RO-onli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621</text:span><text:tab/>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621</text:span><text:tab/>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Uitgebreid’ omgevingsvergunningen (uniforme openbare voorbereidingsprocedure), Dinkelland</dc:title>
    <meta:user-defined meta:name="OVERHEID.Gemeente/DC.creator">Dinkel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6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62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Uitgebreid’ omgevingsvergunningen (uniforme openbare voorbereidingsprocedure), Dinkelland</meta:user-defined>
    <meta:user-defined meta:name="DCTERMS.W3CDTF/DCTERMS.available">2014-10-09</meta:user-defined>
    <meta:user-defined meta:name="OVERHEIDop.Ruimtelijkplan/OVERHEIDop.bekendmakingBetreffendePlan">NL.IMRO.1774.BUIPBVAKWERKSCHUUR-0401</meta:user-defined>
  </office:meta>
</office:document-meta>
</file>