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splan Centrum Susteren</text:h>
      <text:h text:style-name="ifm_p_font.bold_mt.7.4mm_page.keep-with-next_ifm" text:outline-level="4">KENNISGEVING</text:h>
      <text:p text:style-name="ifm_p_mt.4.23mm_ifm">Ontwerp koninklijk besluit tot aanwijzing van onroerende zaken ter onteigening in de gemeente Echt-Susteren voor de uitvoering van het bestemmingsplan Centrum Susteren.</text:p>
      <text:p text:style-name="ifm_p_mt.3.7mm_ifm">De Minister van Infrastructuur en Milieu maakt bekend dat, ingevolge artikel 78 van de onteigeningswet, een ontwerp koninklijk besluit met de daaraan ten grondslag liggende stukken ter inzage zal worden gelegd. Het ontwerp koninklijk besluit wijst op verzoek van de gemeente Echt-Susteren onroerende zaken ter onteigening aan die nodig zijn voor de uitvoering van het bestemmingsplan Centrum Susteren.</text:p>
      <text:p text:style-name="ifm_p_mt.3.7mm_ifm">Het bestemmingsplan voorziet in de herontwikkeling van het centrumgebied van Susteren.</text:p>
      <text:p text:style-name="ifm_p_mt.3.7mm_ifm">Gestreefd wordt naar een toekomstbestendig centrumgebied. Het verzoek tot onteigening ziet op de ontwikkeling aan de Willibrordusstraat. De bestaande, gedeeltelijk leegstaande, winkelbebouwing aan de oostzijde grenzend aan de Willibrordusstraat zal plaats gaan maken voor het Willibrordusplein. Dit plein voorziet in ca. 70 parkeerplaatsen, rijstroken, groenvoorzieningen, trottoir en aan het plein grenzende winkels met bovenwoningen. Daarnaast zal er een parkeerterrein (met ca. 10 parkeerplaatsen) aan de Reinoud van Gelderstraat worden gerealiseerd.</text:p>
      <text:p text:style-name="ifm_p_mt.3.7mm_ifm">Aan de ter onteigening aan te wijzen onroerende zaken zijn de bestemmingen Verkeer en Centrum-1 toegekend.</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Echt-Susteren, Nieuwe Markt 55 te Echt (openingstijden staan op de website van de gemeente);</text:p>
      <text:p text:style-name="ifm_p_indent.-5mm_mleft.5mm_ifm">•<text:tab/>Rijkswaterstaat Corporate Dienst, Griffioenlaan 2 te Utrecht, van maandag tot en met vrijdag van 9.00 uur tot 16.00 uur. Bij de receptie vraagt u naar de afdeling BJV Publiekrecht, toestelnr. 71329 of 71467.</text:p>
      <text:p text:style-name="ifm_p_mt.3.7mm_ifm">Het ontwerp koninklijk besluit en het onteigeningsplan liggen ter inzage vanaf 23 oktober 2014 tot en met 3 december 2014.</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4-28.</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M. Bruinhof, tel. 088 – 797 13 71, b.g.g. 06 – 12 09 75 85.</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16 december 2014 om 14.00 uur in het gemeentehuis van Echt-Susteren, Nieuwe Markt 55 te Echt.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98</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98</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eigeningsplan Centrum Suster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9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splan Centrum Susteren</meta:user-defined>
    <meta:user-defined meta:name="DCTERMS.W3CDTF/DCTERMS.available">2014-10-22</meta:user-defined>
  </office:meta>
</office:document-meta>
</file>