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590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Ontheffing verleend aan Faunabeheereenheid Overijssel in Deventer voor schieten van kolganzen en grauwe ganzen</text:h>
      <text:p text:style-name="ifm_p_mt.7.4mm_ifm">Op 9 oktober 2014 publiceerden gedeputeerde staten van Overijssel een kennisgeving waarin wordt meegedeeld dat zij op 3 oktober 2014 een ontheffing ex artikel 68 van de Flora- en Faunawet voor het schieten van ganzen heeben verleend aan Faunabeheereenheid Overijssel te Deventer. Bij vergissing stond in deze kennisgeving dat het besluit geldig is tot en met 1 september 2015. De ontheffing geldt echter tot en met <text:span text:style-name="ifm_span_font.bold_mt.7.4mm_ifm">1 september 2019</text:span>.</text:p>
      <text:p text:style-name="ifm_p_mt.3.7mm_ifm"><text:span text:style-name="ifm_span_font.bold_ifm">Nadere inlichtingen:</text:span></text:p>
      <text:p text:style-name="ifm_p_ifm">Team Vergunningverlening, tel: 038-499 76 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8590-n1</text:span><text:tab/>16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8590-n1</text:span><text:tab/>16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ctificatie: Ontheffing verleend aan Faunabeheereenheid Overijssel in Deventer voor schieten van kolganzen en grauwe ganzen</dc:title>
    <meta:user-defined meta:name="OVERHEID.Provincie/DC.creator">Overijssel</meta:user-defined>
    <meta:user-defined meta:name="OVERHEIDop.Staatscourant/DC.type">Ontheffingen</meta:user-defined>
    <meta:user-defined meta:name="OVERHEIDop.versieInformatie">Rectificatie</meta:user-defined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8590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590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DC.title">Rectificatie: Ontheffing verleend aan Faunabeheereenheid Overijssel in Deventer voor schieten van kolganzen en grauwe ganzen</meta:user-defined>
    <meta:user-defined meta:name="OVERHEIDop.versienummer">n1</meta:user-defined>
    <meta:user-defined meta:name="DCTERMS.W3CDTF/DCTERMS.available">2014-10-16</meta:user-defined>
  </office:meta>
</office:document-meta>
</file>