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b2014-0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text:span text:style-name="nadrukcur">College van burgemeester en wethouders van de gemeente Baarle-Nassau</text:span></text:p>
            <text:p text:style-name="tussenkopvet"><text:span text:style-name="nadrukvet"><text:span text:style-name="nadrukcur">Overwegingen ten aanzien van het beslui</text:span></text:span><text:span text:style-name="nadrukvet"><text:span text:style-name="nadrukcur">t</text:span></text:span></text:p>
            <text:p text:style-name="considerans.al">Dat op grond van het bepaalde in artikel 12 BABW plaatsing of verwijdering van verkeerstekens moet geschieden krachtens een verkeersbesluit;</text:p>
            <text:p text:style-name="considerans.al">De betrokken weggedeelten gelegen binnen en in beheer zijn bij de gemeente Baarle-Nassau; </text:p>
            <text:p text:style-name="considerans.al">De aanvraag is gedaan door KVV Dosko;</text:p>
            <text:p text:style-name="tussenkopvet"><text:span text:style-name="nadrukvet">Uit het oogpunt van</text:span></text:p>
            <text:p text:style-name="considerans.al">Het verzekeren van de veiligheid op de wegen;</text:p>
            <text:p text:style-name="considerans.al">Het beschermen van de weggebruikers en passagiers;</text:p>
            <text:p text:style-name="considerans.al">Het zoveel mogelijk waarborgen van de vrijheid van het verkeer;</text:p>
            <text:p text:style-name="considerans.al">Het beschermen van de bezoekers van het evenement.</text:p>
            <text:p text:style-name="tussenkopvet"><text:span text:style-name="nadrukvet">Is het gewenst om </text:span></text:p>
            <text:p text:style-name="considerans.al">Het evenementen- en parkeerterrein De Loswal van zaterdag 18 oktober 20.00 uur t/m zondag 19 oktober 2014 20.00 uur af te sluiten voor alle verkeer. Dit in het kader van de jaarmarkt en t.b.v. het waarborgen van de verkeersveiligheid. </text:p>
            <text:p text:style-name="tussenkopvet"><text:span text:style-name="nadrukvet">Motivering </text:span></text:p>
            <text:p text:style-name="considerans.al">Uit het oogpunt van de verkeersveiligheid dient het evenementen- en parkeerterrein De Loswal van zaterdag  18 oktober 20.00 uur t/m zondag 19 oktober 2014 20.00 uur afgesloten te zijn voor alle verkeer. Dit is in het belang van de organisatie van het evenement en om de veiligheid te kunnen waarborgen van zowel bezoekers als van deelnemers aan het evenement. Verkeer moet met het oog op het vrijelijk kunnen bezoeken en deelnemen worden geweerd op de weggedeelten waar de activiteiten plaatsvinden.</text:p>
            <text:p text:style-name="tussenkopvet"><text:span text:style-name="nadrukvet">Belangenafweging</text:span></text:p>
            <text:p text:style-name="considerans.al">Niet is gebleken dat belanghebbenden door het te nemen verkeersbesluit onevenredig worden benadeeld dan wel dat hierdoor een onduidelijke situatie zou ontstaan. Het is een maatregel van beperkte duur.</text:p>
            <text:p text:style-name="tussenkopvet"><text:span text:style-name="nadrukvet">Gehoord</text:span></text:p>
            <text:p text:style-name="considerans.al">Overeenkomstig het bepaalde in artikel 24 van het Besluit Administratieve Bepalingen inzake het</text:p>
            <text:p text:style-name="considerans.al">Wegverkeer (BABW) over dit besluit overleg heeft plaatsgevonden met de Politie; eenheid Zeeland -</text:p>
            <text:p text:style-name="considerans.al">West Brabant district De Baronie</text:p>
            <text:p text:style-name="considerans_bottom"/>
          </text:section>
          <text:section text:name="afkondiging_id1-3-2-1-2" text:style-name="afkondiging">
            <text:p text:style-name="afkondiging_top"/>
            <text:p text:style-name="al"><text:span text:style-name="nadrukvet">BESLUIT </text:span></text:p>
          </text:section>
        </text:section>
        <text:section text:name="regeling-tekst_id1-3-2-2" text:style-name="regeling-tekst">
          <text:section text:name="tekst_id1-3-2-2-1" text:style-name="tekst">
            <text:list text:style-name="id1-3-2-2-1-1">
              <text:list-item text:style-override="id1-3-2-2-1-1-1">
                <text:number>1.</text:number>
                <text:p text:style-name="al">van zaterdag  18 oktober 20.00 uur t/m zondag 19 oktober 2014 20.00 uur het evenementen- en parkeerterrein De Loswal af te sluiten voor alle verkeer.</text:p>
              </text:list-item>
              <text:list-item text:style-override="id1-3-2-2-1-1-2">
                <text:number>2.</text:number>
                <text:p text:style-name="al">dit te effectueren door middel van plaatsing van het verkeersbord model C01 van bijlage 1 van het ReglementVerkeersregels en Verkeerstekens 1990</text:p>
              </text:list-item>
              <text:list-item text:style-override="id1-3-2-2-1-1-3">
                <text:number>3.</text:number>
                <text:p text:style-name="al">te bepalen dat genoemde verkeersmaatregelen zullen geschieden onder de volgende voorwaarden, die door de organisatie stipt in acht dienen te worden genomen:</text:p>
                <text:list text:style-name="id1-3-2-2-1-1-3-3">
                  <text:list-item text:style-override="id1-3-2-2-1-1-3-3-1">
                    <text:number>a.</text:number>
                    <text:p text:style-name="al">de organisatie dient zelf zorg te dragen voor het uitzetten van de verkeersmaatregelen op de gewenste wegen of gedeelten van wegen, één en ander eventueel in overleg met de politie en gemeente;</text:p>
                  </text:list-item>
                  <text:list-item text:style-override="id1-3-2-2-1-1-3-3-2">
                    <text:number>b.</text:number>
                    <text:p text:style-name="al">de organisatie dient de parkeeroverlast tot een minimum te beperken voor personen wonende langs de afgesloten trajecten en andere belanghebbenden;</text:p>
                  </text:list-item>
                  <text:list-item text:style-override="id1-3-2-2-1-1-3-3-3">
                    <text:number>c.</text:number>
                    <text:p text:style-name="al">dat de wegsleepregeling van toepassing is;</text:p>
                  </text:list-item>
                  <text:list-item text:style-override="id1-3-2-2-1-1-3-3-4">
                    <text:number>d.</text:number>
                    <text:p text:style-name="al">de gebruikelijke afsluitingsmaterialen dienen na afloop van de festiviteiten zodanig van het evenementen- parkeerterrein te zijn verwijderd, dat deze geen gevaar en hinder meer kunnen opleveren voor het verkeer;</text:p>
                  </text:list-item>
                  <text:list-item text:style-override="id1-3-2-2-1-1-3-3-5">
                    <text:number>e.</text:number>
                    <text:p text:style-name="al">belanghebbenden en de binnen de afgesloten trajecten wonende personen dienen tijdig door de organisatie van de afsluiting in kennis te worden gebracht;</text:p>
                  </text:list-item>
                  <text:list-item text:style-override="id1-3-2-2-1-1-3-3-6">
                    <text:number>f.</text:number>
                    <text:p text:style-name="al">belanghebbenden en de binnen de afgesloten trajecten wonende personen en hun eventuele bezoekers dient vrije doorgang te worden verleend bij calamiteitsituaties;</text:p>
                  </text:list-item>
                  <text:list-item text:style-override="id1-3-2-2-1-1-3-3-7">
                    <text:number>g.</text:number>
                    <text:p text:style-name="al">voertuigen van operationele diensten dienen te allen tijde vrije doorgang te krijgen indien dit noodzakelijk is voor een snelle hulpverlening;</text:p>
                  </text:list-item>
                  <text:list-item text:style-override="id1-3-2-2-1-1-3-3-8">
                    <text:number>h.</text:number>
                    <text:p text:style-name="al">na afloop van de festiviteiten dienen de wegen of gedeelten van wegen schoongemaakt te worden en ontdaan te worden van eventuele scherpe voorwerpen;</text:p>
                  </text:list-item>
                  <text:list-item text:style-override="id1-3-2-2-1-1-3-3-9">
                    <text:number>i.</text:number>
                    <text:p text:style-name="al">Indien aan het vorige voorschrift geen uitvoering wordt gegeven zal van gemeentewege, doch op kosten van de organisatie, één en ander worden uitgevoerd;</text:p>
                  </text:list-item>
                  <text:list-item text:style-override="id1-3-2-2-1-1-3-3-10">
                    <text:number>j.</text:number>
                    <text:p text:style-name="al">het gemeentebestuur aanvaardt geen enkele aansprakelijkheid voor schade, welke onverhoopt mocht ontstaan door gebruikmaking van deze tijdelijke verkeersmaatregel;</text:p>
                  </text:list-item>
                </text:list>
              </text:list-item>
              <text:list-item text:style-override="id1-3-2-2-1-1-4">
                <text:number>6.</text:number>
                <text:p text:style-name="al">dit besluit in werking te laten treden na de publicatie in de Staatscourant.</text:p>
              </text:list-item>
            </text:list>
            <text:p text:style-name="tussenkopcur"><text:span text:style-name="nadrukcur">Baarle-Nassau, 3 oktober</text:span><text:span text:style-name="nadrukcur"> 2014</text:span></text:p>
            <text:p text:style-name="tussenkopcur"><text:span text:style-name="nadrukcur">Namens deze</text:span><text:span text:style-name="nadrukcur">,</text:span></text:p>
            <text:p text:style-name="tussenkopcur"><text:span text:style-name="nadrukcur">A.A.M.J. van den Wijngaard</text:span></text:p>
            <text:p text:style-name="last-al">Afdelingshoofd Ruimtelijke zaken</text:p>
            <text:p text:style-name="tekst_bottom"/>
          </text:section>
        </text:section>
        <text:section text:name="bezwaarschrift_id1-3-2-3" text:style-name="bezwaarschrift">
          <text:p text:style-name="bezwaarschrift_top"/>
          <text:p text:style-name="tussenkopvet">Mededelingen</text:p>
          <text:p text:style-name="tussenkopcur"><text:span text:style-name="nadrukcur">Bezwaar- of beroepsclausule</text:span></text:p>
          <text:p text:style-name="bezwaarschrift_al">Tegen bovengenoemd besluit kunnen belanghebbenden op grond van de Algemene wet bestuursrechtbezwaar maken. Het bezwaarschrift moet binnen zes weken na de dag volgende op de datum van verzending van dit besluit schriftelijk worden ingediend bij burgemeester en wethouders en moet bovendient en minste bevatten:</text:p>
          <text:list text:style-name="id1-3-2-3-4">
            <text:list-item text:style-override="id1-3-2-3-4-1">
              <text:number>-</text:number>
              <text:p text:style-name="al">naam en adres van de indiener;</text:p>
            </text:list-item>
            <text:list-item text:style-override="id1-3-2-3-4-2">
              <text:number>-</text:number>
              <text:p text:style-name="al">datering en ondertekening;</text:p>
            </text:list-item>
            <text:list-item text:style-override="id1-3-2-3-4-3">
              <text:number>-</text:number>
              <text:p text:style-name="al">een omschrijving van het besluit waartegen het bezwaar is gericht; en</text:p>
            </text:list-item>
            <text:list-item text:style-override="id1-3-2-3-4-4">
              <text:number>-</text:number>
              <text:p text:style-name="al">de motivering van het bezwaar.</text:p>
            </text:list-item>
          </text:list>
          <text:p text:style-name="bezwaarschrift_al">Tevens kan bij de Voorzieningenrechter van de rechtbank Zeeland-West-Brabant te Breda, team Bestuursrecht, Postbus 90006, 4800 PA te Breda, gevraagd worden een voorlopige voorziening te treffen</text:p>
          <text:p text:style-name="bezwaarschrift_al">Indien onverwijlde spoed dit vereist. Voorwaarde is dan wel dat tevens een bezwaarschrift bij burgemeester en wethouders is ingediend. Voor het indienen van een verzoek om voorlopige voorziening zijn griffierechten verschuldigd. De griffier van de rechtbank kan u hierover nader informeren.</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45</text:span><text:line-break/><text:date style:data-style-name="dag" text:fixed="true" text:date-value="2014-10-07"/><text:line-break/><text:date style:data-style-name="jaar" text:fixed="true" text:date-value="2014-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545</text:span><text:date style:data-style-name="nicedate" text:fixed="true" text:date-value="201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545</text:span><text:date style:data-style-name="nicedate" text:fixed="true" text:date-value="2014-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b2014-030</meta:user-defined>
    <meta:user-defined meta:name="OVERHEIDop.doctype">Officiële Publicaties, versie 1.1</meta:user-defined>
    <meta:user-defined meta:name="DCTERMS.W3CDTF/OVERHEIDop.jaargang">2014</meta:user-defined>
    <meta:user-defined meta:name="DCTERMS.W3CDTF/DCTERMS.available">07-10-2014</meta:user-defined>
    <meta:user-defined meta:name="OVERHEIDop.publicationIssue">28545</meta:user-defined>
    <meta:user-defined meta:name="OVERHEIDop.StcrtID/DC.identifier">stcrt-2014-28545</meta:user-defined>
    <meta:user-defined meta:name="OVERHEID.Organisatietype/OVERHEID.organisationType">gemeente</meta:user-defined>
    <meta:user-defined meta:name="OVERHEID.Gemeente/OVERHEID.authority">Baarle-Nassau</meta:user-defined>
    <meta:user-defined meta:name="OVERHEID.Gemeente/DC.creator">Baarle-Nassau</meta:user-defined>
    <meta:user-defined meta:name="OVERHEID.TaxonomieBeleidsagenda/OVERHEID.category">Bestuur | Gemeenten</meta:user-defined>
    <meta:user-defined meta:name="OVERHEIDop.woonplaats">Baarle-Nassau</meta:user-defined>
    <meta:user-defined meta:name="OVERHEIDop.straatnaam">Loswa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4-10-18</meta:user-defined>
    <meta:user-defined meta:name="xs:date/OVERHEIDop.einddatum">2014-10-19</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14-03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Baarle-Nassau - Tijdelijke afsluiting ten bate van Jaarmarkt - Loswal Baarle-Nassau</meta:user-defined>
    <meta:user-defined meta:name="OVERHEID.EPSG28992/DC.spatial">123009 383821</meta:user-defined>
    <meta:user-defined meta:name="OVERHEIDop.versieInformatie"/>
  </office:meta>
</office:document-meta>
</file>