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PP bij de uitgang van de Moerashoeve 65 te Nieuw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Burgemeester en wethouders van Nieuwegein;</text:span></text:p>
            <text:p text:style-name="tussenkopvet"><text:span text:style-name="nadrukvet">Gelet op:</text:span></text:p>
            <text:list text:style-name="id1-3-2-1-1-3">
              <text:list-item text:style-override="id1-3-2-1-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1-1-3-3">
                <text:number>-</text:number>
                <text:p text:style-name="al">artikel 24 van het BABW ingevolge verkeersbesluiten worden genomen na overleg met de korpschef van de Nationale politie;</text:p>
              </text:list-item>
            </text:list>
            <text:p text:style-name="tussenkopvet"><text:span text:style-name="nadrukvet">Overwegende dat:</text:span></text:p>
            <text:list text:style-name="id1-3-2-1-1-5">
              <text:list-item text:style-override="id1-3-2-1-1-5-1">
                <text:number>-</text:number>
                <text:p text:style-name="al">ingevolge de ´Mandaatregeling gemeente Nieuwegein´het nemen van verkeersbesluiten is gemandateerd aan het hoofd van de afdeling Beheer;</text:p>
              </text:list-item>
              <text:list-item text:style-override="id1-3-2-1-1-5-2">
                <text:number>-</text:number>
                <text:p text:style-name="al">het voor bezitters van een gehandicaptenparkeerkaart wenselijk en/of noodzakelijk is loopafstanden zo beperkt mogelijk te houden; </text:p>
              </text:list-item>
              <text:list-item text:style-override="id1-3-2-1-1-5-3">
                <text:number>-</text:number>
                <text:p text:style-name="al">hiertoe na afweging van de betrokken belangen is besloten een gehandicaptenparkeerplaats aan te leggen. Deze gehandicaptenparkeerplaats wordt aangelegd bij de uitgang van de Moerashoeve 65 met kenteken 94-ST-PT;</text:p>
              </text:list-item>
              <text:list-item text:style-override="id1-3-2-1-1-5-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1-1-5-5">
                <text:number>-</text:number>
                <text:p text:style-name="al">bedoelde weggedeelte gelegen is binnen de bebouwde kom van de gemeente Nieuwegein en in beheer en onderhoud is bij deze gemeente;</text:p>
              </text:list-item>
              <text:list-item text:style-override="id1-3-2-1-1-5-6">
                <text:number>-</text:number>
                <text:p text:style-name="al">overleg is gepleegd met de verkeerscoördinator van het betrokken politiecorps; </text:p>
              </text:list-item>
              <text:list-item text:style-override="id1-3-2-1-1-5-7">
                <text:number>-</text:number>
                <text:p text:style-name="al">overleg is gepleegd met, en instemming is verkregen van de Verkeerscoördinator van Politie Midden Nederland, District West.</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een individuele gehandicaptenparkeerplaats aan te leggen vlak bij de uitgang van de Moerashoeve 65 met een verkeersbord model E 6 met onderbord van bijlage 1 van het RVV 1990;</text:p>
              </text:list-item>
              <text:list-item text:style-override="id1-3-2-2-1-1-2">
                <text:number>2</text:number>
                <text:p text:style-name="al">het verkeersbord met onderbord te plaatsen, zoals aangegeven op de bij dit besluit behorende situatietekening met nummer IBGRY-Bh-IPP-00004.</text:p>
              </text:list-item>
            </text:list>
            <text:p text:style-name="tussenkopvet"><text:span text:style-name="nadrukvet">Bekendmaking</text:span></text:p>
            <text:p text:style-name="common-al">Een kennisgeving van dit besluit wordt bekendgemaakt in de Staatscourant.</text:p>
            <text:p text:style-name="tussenkopvet"><text:span text:style-name="nadrukvet">Bezwaar </text:span></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3 oktober 2014</text:p>
            <text:p text:style-name="common-al">Namens burgemeester en wethouders van Nieuwegein, </text:p>
            <text:p text:style-name="common-al">mevrouw R. Pol </text:p>
            <text:p text:style-name="last-al">hoofd afdeling Behe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41</text:span><text:line-break/><text:date style:data-style-name="dag" text:fixed="true" text:date-value="2014-10-07"/><text:line-break/><text:date style:data-style-name="jaar" text:fixed="true" text:date-value="2014-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541</text:span><text:date style:data-style-name="nicedate" text:fixed="true" text:date-value="201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541</text:span><text:date style:data-style-name="nicedate" text:fixed="true" text:date-value="2014-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PP bij de uitgang van de Moerashoeve 65 te Nieuwgein.</meta:user-defined>
    <meta:user-defined meta:name="OVERHEIDop.doctype">Officiële Publicaties, versie 1.1</meta:user-defined>
    <meta:user-defined meta:name="DCTERMS.W3CDTF/OVERHEIDop.jaargang">2014</meta:user-defined>
    <meta:user-defined meta:name="DCTERMS.W3CDTF/DCTERMS.available">07-10-2014</meta:user-defined>
    <meta:user-defined meta:name="OVERHEIDop.publicationIssue">28541</meta:user-defined>
    <meta:user-defined meta:name="OVERHEIDop.StcrtID/DC.identifier">stcrt-2014-28541</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Weg</meta:user-defined>
    <meta:user-defined meta:name="OVERHEIDop.woonplaats">Nieuweg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828</meta:user-defined>
    <meta:user-defined meta:name="DCTERMS.alternative">Gemeente Nieuwegein - aanleg IPP - Moerashoeve </meta:user-defined>
    <meta:user-defined meta:name="OVERHEID.EPSG28992/DC.spatial">134816 451505</meta:user-defined>
    <meta:user-defined meta:name="OVERHEIDop.versieInformatie"/>
  </office:meta>
</office:document-meta>
</file>