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ught, Hoogstraat, instellen half-half parkeren gedeelte groenstrook/plantsoen gelegen tussen huisnummers 22 - 30 (even numm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4-08D]</text:p>
            <text:p text:style-name="context_bottom"/>
          </text:section>
          <text:p text:style-name="aanhef_wie">Burgemeester en wethouders van Vught,
 </text:p>
          <text:p text:style-name="aanhef_wie">
Overwegende dat:</text:p>
          <text:p text:style-name="aanhef_wie">Wetgeving:</text:p>
          <text:p text:style-name="aanhef_wie">Van toepassing zijn:</text:p>
          <text:p text:style-name="aanhef_wie">De Wegenverkeerswet 1994, hierna te noemen WVW 1994, en</text:p>
          <text:p text:style-name="aanhef_wie">Het Besluit Administratie­ve Bepa­lingen inzake het Weg­ver­keer, hierna te noemen BABW, en</text:p>
          <text:p text:style-name="aanhef_wie">De Algemene wet bestuursrecht, hierna te noemen Awb, </text:p>
          <text:p text:style-name="aanhef_wie">Bevoegdheid
</text:p>
          <text:p text:style-name="aanhef_wie">Overeenkomstig artikel 18 WVW 1994 lid 1 sub d. het college van Burgemeester en Wethouders bevoegd is tot het vaststel­len van ver­keersbe­sluiten in de gemeente Vught, Overeenkomstig de mandaatregeling van de gemeente Vught het afdelingshoofd van de afdeling Ontwikkeling is gemandateerd tot het nemen van verkeersbesluiten.</text:p>
          <text:p text:style-name="aanhef_wie">Openbaarheid en eigendom
</text:p>
          <text:p text:style-name="aanhef_wie">De volgende voor het verkeer open­staande weg niet in be­heer is bij het Rijk, een provin­cie of een water­schap:</text:p>
          <text:p text:style-name="aanhef_wie">       - Hoogstraat</text:p>
          <text:p text:style-name="aanhef_wie">Gemeente Vught beheerder is van de weg,</text:p>
          <text:p text:style-name="aanhef_wie">Gemeente Vught eigenaar is van de weg. </text:p>
          <text:p text:style-name="aanhef_wie">Doelstelling van het verkeersbesluit</text:p>
          <text:p text:style-name="aanhef_wie">Overeenkomstig artikel 21 BABW op de bovengenoemde wegen maatregelen dienen te worden genomen met als doel:</text:p>
          <text:p text:style-name="aanhef_wie">Het verzekeren van de veiligheid op de weg, </text:p>
          <text:p text:style-name="aanhef_wie">Het beschermen van weggebruikers en passagiers,</text:p>
          <text:p text:style-name="aanhef_wie">Het in stand houden van de weg en het waarborgen van de bruikbaarheid daarvan. </text:p>
          <text:p text:style-name="aanhef_wie">Bovengenoemde doelstellingen worden nagestreefd door:</text:p>
          <text:p text:style-name="aanhef_wie">Het instellen van het toestaan van het parkeren van voertuigen met twee wielen op het trottoir ter hoogte de groenstrook in Hoogstraat, gelegen tussen huisnummers 22 en 30 (even nummers). Hiertoe zal aan het begin en het einde van deze groenstrook een bord overeenkomstig model E08B van Bijlage 1 van het RVV1990 worden geplaatst.  </text:p>
          <text:p text:style-name="aanhef_wie"> 
Overleg </text:p>
          <text:p text:style-name="aanhef_wie">
Overeenkomstig artikel 24 BABW overleg is gepleegd met vertegenwoordigers van de politie regio Brabant-Noord.  </text:p>
          <text:p text:style-name="aanhef_wie">Overwegingen
</text:p>
          <text:p text:style-name="aanhef_wie">Vanuit de werkgroep Toegankelijk Vught is gevraagd om de veiligheid, toegankelijkheid en het overzicht bij de kruising Glorieuxlaan – Hoogstraat te verbeteren;</text:p>
          <text:p text:style-name="aanhef_wie">Het gaat om de kruising bij groenstrook/plantsoen locatie Hoogstraat gelegen tussen de woningen met huisnummers Hoogstraat 22 en 30 (aan de zijde van de even nummers);</text:p>
          <text:p text:style-name="aanhef_wie">Deze kruising wordt door veel fietsers gebruikt;</text:p>
          <text:p text:style-name="aanhef_wie">De fietsers maken op deze kruising veelal een overstekende beweging;</text:p>
          <text:p text:style-name="aanhef_wie">Bewoners parkeren hun auto momenteel geheel op de rijbaan;</text:p>
          <text:p text:style-name="aanhef_wie">Hierdoor wordt het zicht voor de weggebruikers komende vanuit de Laagstraat/Glorieuxlaan hinderlijk verminderd;</text:p>
          <text:p text:style-name="aanhef_wie">Om de doorstroming, toegankelijkheid en verkeersveiligheid te verbeteren, zonder dat dit ten koste gaat van de parkeercapaciteit, is besloten om bestuurders toe te staan om de auto op deze locatie met twee wielen op het trottoir te laten parkeren;</text:p>
          <text:p text:style-name="aanhef_wie">Om voldoende breedte over te houden op het voetpad verbreedt de gemeente het voetpad. Daarmee wordt de toegankelijkheid van de voetgangers en minder validen gewaarborgd;</text:p>
          <text:p text:style-name="aanhef_wie">Met de doelstellingen van het verkeersbesluit wordt het algemeen belang gediend;</text:p>
          <text:p text:style-name="aanhef_wie">Dat de vrijheid van het verkeer door de aanleg van de parkeervoorziening half (met twee wielen) op het trottoir parkeren niet onevenredig wordt benadeeld;</text:p>
          <text:p text:style-name="aanhef_wie">Er zijn geen andere individuele belangen bekend waarmee de maatregelen, genoemd in dit besluit, strijdig zijn.         </text:p>
          <text:p text:style-name="aanhef_wie">   Besluiten: </text:p>
          <text:p text:style-name="aanhef_wie">Overeenkomstig artikel 15 WVW 1994, en </text:p>
          <text:p text:style-name="aanhef_wie">Overeenkomstig de artikelen 12 en 18 BABW,</text:p>
          <text:p text:style-name="aanhef_wie">Tot het nemen van de navolgende verkeersmaatregelen:</text:p>
          <text:p text:style-name="aanhef_wie">Door het plaatsen verkeersbord E08B voertuigen toe te staan om met twee wielen op het trottoir te parkeren een en ander zoals op tekening  27-02-2014-HvK  RP10 is weergegeven.</text:p>
          <text:p text:style-name="aanhef_wie">  En voorts:</text:p>
          <text:p text:style-name="aanhef_wie">De verkeersmaatregelen tevens vast te hebben gelegd op tekening nummer 27-02-2014-HvK RP10,</text:p>
          <text:p text:style-name="aanhef_wie">Deze tekening als bijlage bij dit besluit is gewaarmerkt,</text:p>
          <text:p text:style-name="aanhef_wie">Overeenkomstig artikel 26 BABW dit besluit te publiceren,</text:p>
          <text:p text:style-name="aanhef_wie">Overeenkomstig artikel 6:4 Awb tegen dit besluit bezwaar kan worden aangetekend,</text:p>
          <text:p text:style-name="aanhef_wie">Overeenkomstig artikel 27 BABW dit besluit in werking treedt met ingang van de dag nadat een termijn van zes weken is verstreken na de dag waarop dit besluit is gepubliceerd. </text:p>
          <text:p text:style-name="aanhef_wie">Aldus besloten te Vught, 21 augustus 2014</text:p>
          <text:p text:style-name="aanhef_wie">Namens burgemeester en wethouders van Vught,</text:p>
          <text:p text:style-name="aanhef_wie"> Manager van de afdeling Ontwikkeling,</text:p>
          <text:p text:style-name="aanhef_wie">Mevr. M. Bekkenkamp</text:p>
          <text:p text:style-name="aanhef_wie">Ingevolge de Algemene wet bestuursrecht kunnen belanghebbenden binnen 6 weken na de dag van bekendmaking van dit besluit hiertegen een bezwaarschrift indienen bij het college van burgemeester en wethouders van de gemeente Vught, Postbus 10100, 5260 GA Vught.</text:p>
          <text:p text:style-name="aanhef_wie">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p>
          <text:p text:style-name="aanhef_wie">Postbus 90125, 5200 MA ’s-Hertogenbosch</text:p>
          <text:section text:name="considerans_id1-3-2-1-55"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40</text:span><text:line-break/><text:date style:data-style-name="dag" text:fixed="true" text:date-value="2014-10-07"/><text:line-break/><text:date style:data-style-name="jaar" text:fixed="true" text:date-value="2014-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540</text:span><text:date style:data-style-name="nicedate" text:fixed="true" text:date-value="201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540</text:span><text:date style:data-style-name="nicedate" text:fixed="true" text:date-value="2014-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ght, Hoogstraat, instellen half-half parkeren gedeelte groenstrook/plantsoen gelegen tussen huisnummers 22 - 30 (even nummers)</meta:user-defined>
    <meta:user-defined meta:name="OVERHEIDop.doctype">Officiële Publicaties, versie 1.1</meta:user-defined>
    <meta:user-defined meta:name="DCTERMS.W3CDTF/OVERHEIDop.jaargang">2014</meta:user-defined>
    <meta:user-defined meta:name="DCTERMS.W3CDTF/DCTERMS.available">07-10-2014</meta:user-defined>
    <meta:user-defined meta:name="OVERHEIDop.publicationIssue">28540</meta:user-defined>
    <meta:user-defined meta:name="OVERHEIDop.StcrtID/DC.identifier">stcrt-2014-28540</meta:user-defined>
    <meta:user-defined meta:name="OVERHEID.Organisatietype/OVERHEID.organisationType">gemeente</meta:user-defined>
    <meta:user-defined meta:name="OVERHEID.Gemeente/OVERHEID.authority">Vught</meta:user-defined>
    <meta:user-defined meta:name="OVERHEID.Gemeente/DC.creator">Vught</meta:user-defined>
    <meta:user-defined meta:name="OVERHEID.TaxonomieBeleidsagenda/OVERHEID.category">Verkeer | Weg</meta:user-defined>
    <meta:user-defined meta:name="OVERHEIDop.woonplaats">Vught</meta:user-defined>
    <meta:user-defined meta:name="OVERHEIDop.straatnaam">Hoog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4-10-06</meta:user-defined>
    <meta:user-defined meta:name="xs:date/OVERHEIDop.einddatum">2014-1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Vught - toestaan half-half parkeren gedeelte van Hoogstraat in Vught - Hoogstraat</meta:user-defined>
    <meta:user-defined meta:name="OVERHEID.EPSG28992/DC.spatial">148737 406890</meta:user-defined>
    <meta:user-defined meta:name="OVERHEIDop.versieInformatie"/>
  </office:meta>
</office:document-meta>
</file>