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1-n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Buitenlandse Zaken van 2 oktober 2014, nr. MinBuZa.2014.59638, tot wijziging van de Sanctieregeling territoriale integriteit Oekraïne 2014</text:h>
      <text:p text:style-name="ifm_p_mt.7.4mm_ifm">In de toelichting van de Regeling van de Minister van Buitenlandse Zaken van 2 oktober 2014, nr. MinBuZa.2014.59638, tot wijziging van de Sanctieregeling territoriale integriteit Oekraïne 2014 (Stcrt. 2014, nr. 28491) dient in de vierde alinea ‘Leveringen die voortvloeien uit (aanvullende) contracten gesloten vóór 12 september 2014 zijn niet uitgezonderd. Wel uitgezonderd zijn diensten die noodzakelijk zijn ter preventie of voor de veiligheid van de mens of het milieu na een gebeurtenis met ernstige veiligheidsgevolgen.’ gewijzigd te worden in: Leveringen die voortvloeien uit (aanvullende) contracten gesloten vóór 12 september 2014 zijn hiervan uitgezonderd. Tevens zijn die diensten uitgezonderd die noodzakelijk zijn ter preventie of voor de veiligheid van de mens of het milieu na een gebeurtenis met ernstige veiligheids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91-n1</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91-n1</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an de Regeling van de Minister van Buitenlandse Zaken van 2 oktober 2014, nr. MinBuZa.2014.59638, tot wijziging van de Sanctieregeling territoriale integriteit Oekraïne 2014</dc:title>
    <meta:user-defined meta:name="OVERHEIDop.Staatscourant/DC.type">Besluiten van algemene strekking</meta:user-defined>
    <meta:user-defined meta:name="OVERHEIDop.versieInformatie">Rectificatie</meta:user-defined>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49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ctificatie van de Regeling van de Minister van Buitenlandse Zaken van 2 oktober 2014, nr. MinBuZa.2014.59638, tot wijziging van de Sanctieregeling territoriale integriteit Oekraïne 2014</meta:user-defined>
    <meta:user-defined meta:name="DCTERMS.alternative"/>
    <meta:user-defined meta:name="OVERHEIDop.versienummer">n1</meta:user-defined>
    <meta:user-defined meta:name="DCTERMS.W3CDTF/DCTERMS.available">2014-11-20</meta:user-defined>
    <meta:user-defined meta:name="OVERHEIDop.Ruimtelijkplan/OVERHEIDop.bekendmakingBetreffendePlan"/>
  </office:meta>
</office:document-meta>
</file>