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3500*"/>
    </style:style>
    <style:style style:family="table-column" style:name="table1.tg1.col3">
      <style:table-column-properties style:rel-column-width="30100*"/>
    </style:style>
    <style:style style:family="table-column" style:name="table2.tg1.col1">
      <style:table-column-properties style:rel-column-width="3000*"/>
    </style:style>
    <style:style style:family="table-column" style:name="table2.tg1.col2">
      <style:table-column-properties style:rel-column-width="13500*"/>
    </style:style>
    <style:style style:family="table-column" style:name="table2.tg1.col3">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september 2014, nr. MBO/653498, tot vaststelling van regio’s en aanwijzing van contactgemeenten educatie (Regeling regio’s en contactgemeenten educatie)</text:h>
      <text:p text:style-name="ifm_p_mt.3.7mm_ifm">De Minister van Onderwijs, Cultuur en Wetenschap,</text:p>
      <text:p text:style-name="ifm_p_mt.3.7mm_ifm">Gelet op artikel 2.3.1, tweede lid, van de Wet educatie en beroepsonderwijs,</text:p>
      <text:p text:style-name="ifm_p_mt.3.7mm_indent.0mm_ifm">Besluit:</text:p>
      <text:h text:style-name="ifm_p_font.bold_mt.5.08mm_page.keep-with-next_ifm" text:outline-level="2">Artikel<text:s/>1.<text:s/>Vaststelling regio’s</text:h>
      <text:p text:style-name="ifm_p_mt.4.23mm_ifm">De regio’s, bedoeld in artikel 2.3.1, tweede lid, eerste volzin, van de Wet educatie en beroepsonderwijs worden vastgesteld als aangegeven in bijlage 1 bij deze regeling.</text:p>
      <text:h text:style-name="ifm_p_font.bold_mt.5.08mm_page.keep-with-next_ifm" text:outline-level="2">Artikel<text:s/>2.<text:s/>Aanwijzing contactgemeenten</text:h>
      <text:p text:style-name="ifm_p_mt.4.23mm_ifm">De contactgemeenten, bedoeld in artikel 2.3.1, tweede lid, tweede volzin, van de Wet educatie en beroepsonderwijs worden aangewezen als aangegeven in bijlage 2 bij deze regeling.</text:p>
      <text:h text:style-name="ifm_p_font.bold_mt.5.08mm_page.keep-with-next_ifm" text:outline-level="2">Artikel<text:s/>3.<text:s/>Uitvoeringsregeling WEB 2007</text:h>
      <text:p text:style-name="ifm_p_font.roman_mt.4.23mm_ifm">Hoofdstuk 4 van de Uitvoeringsregeling WEB 2007 vervalt.</text:p>
      <text:h text:style-name="ifm_p_font.bold_mt.5.08mm_page.keep-with-next_ifm" text:outline-level="2">Artikel<text:s/>4.<text:s/>Intrekken regeling</text:h>
      <text:p text:style-name="ifm_p_font.roman_mt.4.23mm_ifm">De Regeling contacturen opleidingen educatie wordt ingetrokken.</text:p>
      <text:h text:style-name="ifm_p_font.bold_mt.5.08mm_page.keep-with-next_ifm" text:outline-level="2">Artikel<text:s/>5.<text:s/>Citeertitel</text:h>
      <text:p text:style-name="ifm_p_mt.4.23mm_ifm">Deze regeling wordt aangehaald als: Regeling regio’s en contactgemeenten educatie.</text:p>
      <text:h text:style-name="ifm_p_font.bold_mt.5.08mm_page.keep-with-next_ifm" text:outline-level="2">Artikel<text:s/>6.<text:s/>Inwerkingtreding</text:h>
      <text:p text:style-name="ifm_p_mt.4.23mm_ifm">Deze regeling treedt in werking met ingang van 1 januari 2015.</text:p>
      <text:p text:style-name="ifm_p_mt.3.7mm_ifm">Deze regeling zal met de bijlagen en de toelichting in de Staatscourant worden geplaatst.</text:p>
      <text:p text:style-name="ifm_p_font.italic_mt.3.7mm_ifm">De Minister van Onderwijs, Cultuur en Wetenschap<text:line-break/>M.<text:s/>Bussemaker</text:p>
      <text:h text:style-name="ifm_p_font.bold_mt.5.08mm_page.break-before_ifm" text:outline-level="3">BIJLAGE<text:s/>1.<text:s/>VASTSTELLING REGIO’S, BEHORENDE BIJ ARTIKEL 1 VAN DE REGELING REGIO’S EN CONTACTGEMEENTEN EDUCATI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regio educatie</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Graft-De Rijp, Heerhugowaard, Heiloo, Hollands Kroon, Hoorn, Koggenland, Langedijk, Medemblik, Opmeer, Schagen, Schermer, Stede Broec, Texel</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IJsselvechtstreek </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 Zeevang</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text:span></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Bussum, Eemnes, Hilversum, Huizen, Laren, Muiden, Naard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Noordwijkerhout,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 Valley </text:span></text:p>
          </table:table-cell>
          <table:table-cell table:style-name="table.cell.border-bottom.border-right.padding-top.top.pleft.pright">
            <text:p text:style-name="text.cell.7.left">Barneveld, Ede,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ergambacht, Bodegraven-Reeuwijk, Gouda, Nederlek, Ouderkerk, Schoonhoven, Vlist, Waddinxveen, Zuidplas</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Midden-Delfland, Rijswijk, ’s-Gravenhage,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enkum, Rheden, Rijnwaar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Bernisse, Binnenmaas, Brielle, Capelle aan den IJssel, Cromstrijen, Goeree-Overflakkee, Hellevoetsluis, Korendijk, Krimpen aan den IJssel, Maassluis, Oud-Beijerland, Ridderkerk, Rotterdam, Schiedam, Spijkenisse, Strijen, Vlaardingen, Westvoorne</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 </text:span></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iessenlanden, Gorinchem, Hardinxveld-Giessendam, Leerdam, Lingewaal, Molenwaard, Zederik</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uningen, Druten, Groesbeek, Heumen, Millingen aan de Rijn, Mook en Middelaar, Nijmegen, Ubber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meer, Boxtel, Cuijk, Grave, Haaren, ’s-Hertogenbosch, Landerd, Maasdonk, Mill en Sint Hubert, Oss, Schijndel, Sint Anthonis, Sint-Michielsgestel, Sint-Oedenrode, Uden, Veghel,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runssum, Eijsden-Margraten, Gulpen-Wittem, Heerlen, Kerkrade, Landgraaf, Maastricht, Meerssen, Nuth, Onderbanken, Schinnen, Simpelveld, Sittard-Geleen, Stein, Vaals, Valkenburg aan de Geul, Voerendaal</text:p>
          </table:table-cell>
        </table:table-row>
      </table:table>
      <text:h text:style-name="ifm_p_font.bold_mt.5.08mm_page.break-before_ifm" text:outline-level="3">BIJLAGE<text:s/>2.<text:s/>AANWIJZING CONTACTGEMEENTEN, BEHORENDE BIJ ARTIKEL 2 VAN DE REGELING REGIO’S EN CONTACTGEMEENTEN EDUCATI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regio</text:span></text:p>
            </table:table-cell>
            <table:table-cell table:style-name="table.cell.border-top.border-bottom.border-right.padding-top.bottom.pleft.pright">
              <text:p text:style-name="text.cell.7.left"><text:span text:style-name="ifm_span_font.bold_color.ffffff_ifm">heeft de volgende contactgemeente</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text:span></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IJsselvechtstreek</text:span></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text:span></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text:span></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text:sp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text:spa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text:span></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text:span></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text:spa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 Valley</text:span></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text:span></text:p>
          </table:table-cell>
          <table:table-cell table:style-name="table.cell.border-bottom.border-right.padding-top.top.pleft.pright">
            <text:p text:style-name="text.cell.7.left">Doetinchem</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text:span></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Gouda</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text:spa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text:spa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text:span></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text:span></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text:span></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text:span></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text:span></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text:span></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text:spa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Heerlen</text:p>
          </table:table-cell>
        </table:table-row>
      </table:table>
      <text:h text:style-name="ifm_p_font.bold_mt.5.08mm_page.break-before_ifm" text:outline-level="3">TOELICHTING</text:h>
      <text:h text:style-name="ifm_p_font.bold_mt.5.08mm_page.keep-with-next_ifm" text:outline-level="4">ALGEMEEN</text:h>
      <text:p text:style-name="ifm_p_mt.4.23mm_ifm">Met de wet van 9 juli 2014 (Stb. 2014, 288)<text:note text:id="n1" text:note-class="footnote"><text:note-citation text:label="1 ">1</text:note-citation><text:note-body><text:p text:style-name="ifm_p_font.normal_size.6.93pt_mt..5mm_indent.-0.1161in_mleft.0.1161in_ifm">Wet tot wijziging van onder meer de Wet participatiebudget en de Wet educatie en beroepsonderwijs inzake het invoeren van een specifieke uitkering educatie en het vervallen van de verplichte besteding van educatiemiddelen bij regionale opleidingencentra</text:p></text:note-body></text:note> wordt een specifieke uitkering met betrekking tot de middelen voor overige educatie opgenomen in de Wet educatie en beroepsonderwijs (WEB) in plaats van in de Wet participatiebudget. Met deze wijziging komt de wettelijke taak voor roc’s om educatie aan te bieden te vervallen en wordt het mogelijk dat contactgemeenten afspraken maken met diverse aanbieders (private aanbieders, roc’s, buurthuizen etc.).</text:p>
      <text:p text:style-name="ifm_p_mt.3.7mm_ifm">Voornoemde wet bepaalt dat voor de vervulling van hun educatietaak de colleges van burgemeester en wethouders samenwerken binnen bij ministeriële regeling vastgestelde regio’s. Deze regeling stelt de regio’s vast en wijst voor elke regio een contactgemeente aan. De contactgemeente is het aanspreekpunt voor het Rijk, legt verantwoording af over de besteding van middelen voor educatie en is als eerste verantwoordelijk voor het verzorgen van een passend educatieaanbod in de regio.</text:p>
      <text:p text:style-name="ifm_p_mt.3.7mm_ifm">De keuze voor de regio’s is gevallen op de 35 arbeidsmarktregio’s zoals die worden vermeld in bijlage 3 van het Besluit werkgebieden UWV 2014.</text:p>
      <text:p text:style-name="ifm_p_mt.3.7mm_ifm">Met deze keuze wordt voortgebouwd op de bestaande regio-indeling in het kader van de Wet structuur uitvoeringsorganisatie werk en inkomen en het regionaal beleid gericht op arbeidsparticipatie. De volwasseneneducatie richt zich onder meer op arbeidsinschakeling en maatschappelijke participatie. Deze onderwerpen sluiten aan bij de taken van de regio ten aanzien van educatie. Om die reden sluit een regio-indeling voor het educatieaanbod op basis van de arbeidsmarktregio’s zodoende goed aan bij de verbinding tussen onderwijs en arbeidsmarkt in het kader van participatie. Door het educatieaanbod op het niveau van de arbeidsmarktregio te organiseren, ontstaan de voorwaarden voor een samenhangend regionaal beleid gericht op participatie, duurzame arbeidsinzetbaarheid en zelfredzaamheid. Door aan te sluiten bij de bestaande overlegstructuur van de arbeidsmarktregio’s wordt bovendien onnodige extra bureaucratie en bestuurlijke drukte die gepaard gaat met het inrichten van nieuwe samenwerkingsverbanden voorkomen.</text:p>
      <text:p text:style-name="ifm_p_mt.3.7mm_ifm">De arbeidsmarktregio’s zijn daarnaast van een schaalniveau dat goed aansluit bij de voorwaarden om educatieaanbod op regionaal niveau doelmatig en doeltreffend te organiseren: een schaalniveau dat enerzijds groot genoeg is om efficiëntievoordelen en synergievoordelen te behalen bij het regionaal organiseren van formeel educatieaanbod, bijvoorbeeld door regionale opleidingencentra of private taalaanbieders met diploma-erkenning; en anderzijds een schaalniveau dat het mogelijk maakt om laagdrempelig, non-formeel aanbod te organiseren dicht bij de doelgroep.</text:p>
      <text:h text:style-name="ifm_p_font.bold-italic_mt.5.08mm_page.keep-with-next_ifm" text:outline-level="5">Administratieve lasten</text:h>
      <text:p text:style-name="ifm_p_mt.4.23mm_ifm">Onderhavige regeling leidt niet tot een toename van de administratieve lasten, omdat met de regeling geen nieuwe informatieverplichtingen worden opgelegd aan burgers, bedrijven of instellingen.</text:p>
      <text:h text:style-name="ifm_p_font.bold_mt.5.08mm_page.keep-with-next_ifm" text:outline-level="4">ARTIKELSGEWIJS</text:h>
      <text:h text:style-name="ifm_p_font.bold-italic_mt.5.08mm_page.keep-with-next_ifm" text:outline-level="5">Artikel 1</text:h>
      <text:p text:style-name="ifm_p_mt.4.23mm_ifm">In bijlage 1 behorende bij deze regeling zijn de regio’s met de bijbehorende gemeenten opgenomen. Deze indeling komt overeen met de 35 arbeidsmarktregio’s.</text:p>
      <text:h text:style-name="ifm_p_font.bold-italic_mt.5.08mm_page.keep-with-next_ifm" text:outline-level="5">Artikel 2</text:h>
      <text:p text:style-name="ifm_p_mt.4.23mm_ifm">In bijlage 2 behorende bij deze regeling worden voor de in bijlage 1 genoemde regio’s de contactgemeenten aangewezen. Deze contactgemeenten komen overeen met de centrumgemeenten van de 35 arbeidsmarktregio’s.</text:p>
      <text:h text:style-name="ifm_p_font.bold-italic_mt.5.08mm_page.keep-with-next_ifm" text:outline-level="5">Artikel 3</text:h>
      <text:p text:style-name="ifm_p_mt.4.23mm_ifm">Met de wet van 9 juli 2014 is de specifieke uitkering educatie met ingang van 1 januari 2015 ingevoerd en is de verplichte besteding van de educatiemiddelen bij roc’s komen te vervalen. Hoofdstuk 4 van de Uitvoeringsregeling WEB 2007 (de artikelen 4.1.1. en 4.1.2) stelt een aantal voorschriften voor de rijksbijdrage educatie die gemeenten ontvingen voor het inkopen van educatie bij roc’s, te weten het afsluiten van een overeenkomst educatie en de voorwaarde waaronder de verplichting ten opzichte van een roc na afloop van het kalenderjaar verminderd kan worden. Omdat de overeenkomst educatie met voornoemde wet is komen te vervallen evenals de verplichte besteding van educatiemiddelen bij roc’s, kan om die reden hoofdstuk 4 van de Uitvoeringsregeling WEB 2007 komen te vervallen.</text:p>
      <text:h text:style-name="ifm_p_font.bold-italic_mt.5.08mm_page.keep-with-next_ifm" text:outline-level="5">Artikel 4</text:h>
      <text:p text:style-name="ifm_p_mt.4.23mm_ifm">In artikel 2.3.4, derde lid, van de WEB, zoals dat luidde voor 1 januari 2015 was bepaald dat een overeenkomst educatie in elk geval ook het aantal contacturen bevatte. Vervolgens is in het Uitvoeringsbesluit WEB opgenomen wat een contactuur omvat en zijn bij de Regeling contacturen opleidingen educatie nadere voorschriften gegeven. Met de wet van 9 juli 2014 is de verplichting van een overeenkomst educatie komen te vervallen. Daarbij zal de berekeningswijze van de uitkering educatie vanaf 2015 niet langer plaatsvinden op basis van de output verdeelmaatstaf contacturen. Om die reden kan deze regeling komen te verval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53</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53</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30 september 2014, nr. MBO/653498, tot vaststelling van regio’s en aanwijzing van contactgemeenten educatie (Regeling regio’s en contactgemeenten educati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8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4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2.3.1. tweede lid van de Wet educatie beroepsonderwijs</meta:user-defined>
    <meta:user-defined meta:name="DC.title">Regeling van de Minister van Onderwijs, Cultuur en Wetenschap van 30 september 2014, nr. MBO/653498, tot vaststelling van regio’s en aanwijzing van contactgemeenten educatie (Regeling regio’s en contactgemeenten educatie)</meta:user-defined>
    <meta:user-defined meta:name="DCTERMS.alternative"/>
    <meta:user-defined meta:name="DCTERMS.W3CDTF/OVERHEIDop.datumOndertekening">2014-09-30</meta:user-defined>
    <meta:user-defined meta:name="DCTERMS.W3CDTF/DCTERMS.available">2014-10-10</meta:user-defined>
    <meta:user-defined meta:name="OVERHEIDop.Ruimtelijkplan/OVERHEIDop.bekendmakingBetreffendePlan"/>
  </office:meta>
</office:document-meta>
</file>