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gehandicaptenparkeerplaats op kenteken Bies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text:span><text:span text:style-name="nadrukvet">057591 </text:span></text:p>
            <text:p text:style-name="common-al">Burgemeester en wethouders van de gemeente Amstelveen,</text:p>
            <text:p text:style-name="common-al">gezien de aanvraag om reservering van een gehandicaptenparkeerplaats op kenteken bij de woning voor het voertuig met het kenteken 93-KRL-7,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in de parkeerhaven aan de zuidkant van het gedeelte van Biesbosch gelegen voor de woningen nummers 20 tot en met 36 (even nummers) zoals aangegeven op de bij dit besluit behorende tekening, met uitzondering van het voertuig met het kenteken 93-KRL-7 (gehandicaptenparkeerplaats).</text:p>
            <text:p text:style-name="common-al">Amstelveen, 2 okto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6 okto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38</text:span><text:line-break/><text:date style:data-style-name="dag" text:fixed="true" text:date-value="2014-10-06"/><text:line-break/><text:date style:data-style-name="jaar" text:fixed="true" text:date-value="2014-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438</text:span><text:date style:data-style-name="nicedate" text:fixed="true" text:date-value="2014-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438</text:span><text:date style:data-style-name="nicedate" text:fixed="true" text:date-value="2014-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gehandicaptenparkeerplaats op kenteken Biesbosch</meta:user-defined>
    <meta:user-defined meta:name="OVERHEIDop.doctype">Officiële Publicaties, versie 1.1</meta:user-defined>
    <meta:user-defined meta:name="DCTERMS.W3CDTF/OVERHEIDop.jaargang">2014</meta:user-defined>
    <meta:user-defined meta:name="DCTERMS.W3CDTF/DCTERMS.available">06-10-2014</meta:user-defined>
    <meta:user-defined meta:name="OVERHEIDop.publicationIssue">28438</meta:user-defined>
    <meta:user-defined meta:name="OVERHEIDop.StcrtID/DC.identifier">stcrt-2014-28438</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1JD 24</meta:user-defined>
    <meta:user-defined meta:name="OVERHEIDop.woonplaats">Amstelveen</meta:user-defined>
    <meta:user-defined meta:name="OVERHEIDop.straatnaam">Biesbosch</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805</meta:user-defined>
    <meta:user-defined meta:name="DCTERMS.alternative">Gemeente Amstelveen - Gehandicaptenparkeerplaats op kenteken - Biesbosch</meta:user-defined>
    <meta:user-defined meta:name="OVERHEID.EPSG28992/DC.spatial">119680 480889</meta:user-defined>
    <meta:user-defined meta:name="OVERHEIDop.versieInformatie"/>
  </office:meta>
</office:document-meta>
</file>