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instellen algemene gehandicaptenparkeerplaats - Mesdaglaan te Sprang-C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4-0068126</text:p>
            <text:p text:style-name="context_bottom"/>
          </text:section>
          <text:p text:style-name="aanhef_wie">Het college van Waalwijk</text:p>
          <text:section text:name="considerans_id1-3-2-1-3" text:style-name="considerans">
            <text:p text:style-name="tussenkopcur"><text:span text:style-name="nadrukvet">Overwegingen ten aanzien van het besluit</text:span></text:p>
            <text:p text:style-name="considerans.al">gelet op artikel 18 lid 1 sub d van de Wegenverkeerswet 1994;</text:p>
            <text:p text:style-name="considerans.al"/>
            <text:p text:style-name="considerans.al">gelet op het Mandaatregister gemeente Waalwijk 2014, behorende bij het mandaatbesluit gemeente Waalwijk 2011, waarbij het college de bevoegdheid tot het nemen van verkeersbesluiten heeft gemandateerd aan het hoofd van de afdeling Ontwerp en Beheer Openbare Ruimte &amp; Vastgoed;</text:p>
            <text:p text:style-name="considerans.al"/>
            <text:p text:style-name="considerans.al">gelet op de Wegenverkeerswet 1994, het Besluit Administratieve Bepalingen inzake het Wegverkeer (BABW), het Reglement verkeersregels en verkeerstekens 1990 (RVV 1990) en de Algemene wet bestuursrecht; </text:p>
            <text:p text:style-name="considerans.al"/>
            <text:p text:style-name="considerans.al">OVERWEGENDE:</text:p>
            <text:p text:style-name="considerans.al"/>
            <text:p text:style-name="considerans.al">dat de Mesdaglaan is gelegen in Sprang Capelle;</text:p>
            <text:p text:style-name="considerans.al"/>
            <text:p text:style-name="considerans.al">dat aan de Rembrandtlaan nummer 18 basisschool ‘Prins Willem Alexander’ is gevestigd;</text:p>
            <text:p text:style-name="considerans.al"/>
            <text:p text:style-name="considerans.al">dat basisschool ‘Prins Willem Alexander’ haar uitgang heeft aan de Rembrandtlaan en Mesdaglaan;</text:p>
            <text:p text:style-name="considerans.al"/>
            <text:p text:style-name="considerans.al">dat een van de leerlingen van basisschool Prins Willem Alexander gehandicapt is;</text:p>
            <text:p text:style-name="considerans.al"/>
            <text:p text:style-name="considerans.al">dat deze leerling met de auto gebracht dient te worden;</text:p>
            <text:p text:style-name="considerans.al"/>
            <text:p text:style-name="considerans.al">dat de maximale loopafstand van deze leerling vanwege zijn of haar beperking beperkt is;</text:p>
            <text:p text:style-name="considerans.al"/>
            <text:p text:style-name="considerans.al">dat tijdens de aanvangs- en uitgaanstijden de parkeerdruk rondom de school hoog is;</text:p>
            <text:p text:style-name="considerans.al"/>
            <text:p text:style-name="considerans.al">dat het voor de bereikbaarheid van de basisschool voor gehandicapten, en in het bijzonder gehandicapte leerlingen, gewenst is om een parkeerplaats nabij de ingang van de school te reserveren;</text:p>
            <text:p text:style-name="considerans.al"/>
            <text:p text:style-name="considerans.al">dat het ongewenst is om een gereserveerde gehandicaptenparkeerplaats (parkeerplaats op kenteken) aan te wijzen, omdat deze dan niet door andere gehandicapten gebruikt kan worden;</text:p>
            <text:p text:style-name="considerans.al"/>
            <text:p text:style-name="considerans.al">dat in de Mesdaglaan een parkeerstrook is gelegen, waarin ook een kiss and ride zone en taxistandplaats zijn aangewezen;</text:p>
            <text:p text:style-name="considerans.al"/>
            <text:p text:style-name="considerans.al">dat in deze parkeerstrook voldoende parkeerplaatsen beschikbaar zijn om een algemene gehandicaptenaparkeerplaats in te stellen;</text:p>
            <text:p text:style-name="considerans.al"/>
            <text:p text:style-name="considerans.al">dat bij de bewoners van Mesdaglaan huisnummers 1 tot en met 9 is nagegaan of er bezwaren bestaan tegen de komst van een algemene gehandicaptenparkeerplaats;</text:p>
            <text:p text:style-name="considerans.al"/>
            <text:p text:style-name="considerans.al">dat deze bewoners hebben aangegeven dat er geen bezwaren bestaan tegen de komst van een algemene gehandicaptenparkeerplaats in de parkeerstrook aan de Mesdaglaan;</text:p>
            <text:p text:style-name="considerans.al"/>
            <text:p text:style-name="considerans.al">dat de algemene gehandicaptenparkeerplaats wordt ingesteld ten behoeve van de basisschool Prins Willem Alexander;</text:p>
            <text:p text:style-name="considerans.al"/>
            <text:p text:style-name="considerans.al">dat het daarom gewenst is om de werkingsduur van de gehandicaptenparkeerplaats te beperken, zodat buiten de openingstijden van de school de parkeerplaats door omwonenden gebruikt kan worden;</text:p>
            <text:p text:style-name="considerans.al"/>
            <text:p text:style-name="considerans.al">dat op een onderbord wordt aangegeven dat de parkeergelegenheid uitsluitend van maandag tot en met vrijdag van 11:00 tot 16:00 uur bestemd is als eenalgemene gehandicaptenparkeerplaats, zodat  buiten de aangegeven perioden iedereen zijn voertuig op de betreffende plaats mag parkeren;</text:p>
            <text:p text:style-name="considerans.al"/>
            <text:p text:style-name="considerans.al">dat het instellen van de algemene gehandicaptenparkeerplaats bijdraagt aan het verzekeren van de veiligheid op de weg en het beschermen van weggebruikers en passagiers, omdat gehandicapten niet op de rijbaan hoeven in en uit te stappen;</text:p>
            <text:p text:style-name="considerans.al"/>
            <text:p text:style-name="considerans.al">dat met het instellen van de algemene gehandicaptenparkeerplaats de parkeerdruk marginaal wordt verplaatst;</text:p>
            <text:p text:style-name="considerans.al"/>
            <text:p text:style-name="considerans.al">dat in de directe omgeving voldoende parkeerplaatsen beschikbaar zijn om deze verplaatsing op te vangen;</text:p>
            <text:p text:style-name="considerans.al"/>
            <text:p text:style-name="considerans.al">dat overleg met basisschool ‘Prins Willem Alexander’ heeft plaatsgevonden, waarbij deze heeft aangegeven met de maatregelen in te stemmen;</text:p>
            <text:p text:style-name="considerans.al"/>
            <text:p text:style-name="considerans.al">dat overeenkomstig artikel 24 van het BABW, overleg met de chef van het politieteam Waalwijk heeft plaatsgevonden, waarbij deze heeft aangegeven met de maatregelen in te stemmen;</text:p>
            <text:p text:style-name="considerans.al"/>
            <text:p text:style-name="considerans.al">dat alle in dit verkeersbesluit genoemde wegen en wegvakken binnen de bebouwde kom zijn gelegen en in beheer en onderhoud zijn bij de gemeente Waalwijk;</text:p>
            <text:p text:style-name="considerans.al"/>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vereenkomstig het aan dit besluit gehechte kaartfragment: </text:p>
            <text:p text:style-name="common-al"/>
            <text:list text:style-name="id1-3-2-2-1-3">
              <text:list-item text:style-override="id1-3-2-2-1-3-1">
                <text:number>1.</text:number>
                <text:p text:style-name="al">in de parkeerstrook aan de noordzijde van de Mesdaglaan in de onmiddellijke nabijheid van de uitgang van het schoolterrein van de basisschool Prins Willem Alexander en direct ten oosten van de taxistandplaats een gehandicaptenparkeerplaats aan te leggen door plaatsing van het bord E6 (“gehandicaptenparkeerplaats”);</text:p>
              </text:list-item>
              <text:list-item text:style-override="id1-3-2-2-1-3-2">
                <text:number>2.</text:number>
                <text:p text:style-name="al">door middel van een onderbord aan te geven dat deze parkeergelegenheid uitsluitend bestemd is als een algemene gehandicaptenparkeerplaats van maandag tot en met vrijdag van 11:00 tot 16:00 uur (“ma t/m vr 11–16 h”).</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text:span text:style-name="plaats">Waalwijk, 2 oktober 2014</text:span><text:span text:style-name="datum"/></text:p>
          </text:section>
          <text:section text:name="ondertekening_id1-3-2-3-2">
            <text:p><text:span text:style-name="functie">Het college van Waalwijk</text:span></text:p>
            <text:p><text:span text:style-name="deze">Namens deze,</text:span></text:p>
            <text:p><text:span text:style-name="ondertekening_naam"><text:span text:style-name="voornaam">C.F.G.M. </text:span><text:span text:style-name="achternaam">Smits</text:span></text:span></text:p>
            <text:p><text:span text:style-name="functie">hoofd van de afdeling Ontwerp en Beheer Openbare Ruimte &amp; Vastgoed</text:span></text:p>
            <text:p><text:span text:style-name="functie"/></text:p>
            <text:p><text:span text:style-name="functie">De in dit besluit genoemde markering is vermeld in het Reglement Verkeersregels en Verkeerstekens.</text:span></text:p>
            <text:p><text:span text:style-name="functie"/></text:p>
          </text:section>
        </text:section>
        <text:section text:name="bezwaarschrift_id1-3-2-4" text:style-name="bezwaarschrift">
          <text:p text:style-name="bezwaarschrift_top"/>
          <text:p text:style-name="tussenkopvetcur">Mededelingen</text:p>
          <text:p text:style-name="tussenkopcur"><text:span text:style-name="nadrukondlijn">Bezwaar </text:span></text:p>
          <text:p text:style-name="bezwaarschrift_al">Is dit besluit onduidelijk of heeft u er vragen over? Neem dan eerst contact met ons op. Dit kan voorkomen dat u een bezwaarschrift moet schrijven. Houdt u ons kenmerk bij de hand. Komen we er niet uit, dan kunt u alsnog bezwaar maken. Belanghebbenden kunnen binnen zes weken na het versturen van deze brief bij ons een bezwaarschrift indienen. Meer hierover leest u op www.waalwijk.nl/bezwaar.</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37</text:span><text:line-break/><text:date style:data-style-name="dag" text:fixed="true" text:date-value="2014-10-06"/><text:line-break/><text:date style:data-style-name="jaar" text:fixed="true" text:date-value="2014-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437</text:span><text:date style:data-style-name="nicedate" text:fixed="true" text:date-value="2014-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437</text:span><text:date style:data-style-name="nicedate" text:fixed="true" text:date-value="2014-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alwijk - instellen algemene gehandicaptenparkeerplaats - Mesdaglaan te Sprang-Capelle</meta:user-defined>
    <meta:user-defined meta:name="OVERHEIDop.doctype">Officiële Publicaties, versie 1.1</meta:user-defined>
    <meta:user-defined meta:name="DCTERMS.W3CDTF/OVERHEIDop.jaargang">2014</meta:user-defined>
    <meta:user-defined meta:name="DCTERMS.W3CDTF/DCTERMS.available">06-10-2014</meta:user-defined>
    <meta:user-defined meta:name="OVERHEIDop.publicationIssue">28437</meta:user-defined>
    <meta:user-defined meta:name="OVERHEIDop.StcrtID/DC.identifier">stcrt-2014-28437</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Weg</meta:user-defined>
    <meta:user-defined meta:name="OVERHEID.PostcodeHuisnummer/OVERHEIDop.postcodeHuisnummer">5161VB 9</meta:user-defined>
    <meta:user-defined meta:name="OVERHEIDop.woonplaats">Sprang-Capelle</meta:user-defined>
    <meta:user-defined meta:name="OVERHEIDop.straatnaam">Mesda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0681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Waalwijk - instellen algemene gehandicaptenparkeerplaats - Mesdaglaan in Sprang-Capelle</meta:user-defined>
    <meta:user-defined meta:name="OVERHEID.EPSG28992/DC.spatial">131526 408834</meta:user-defined>
    <meta:user-defined meta:name="OVERHEIDop.versieInformatie"/>
  </office:meta>
</office:document-meta>
</file>