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Complex Nieuwe Haven voor nieuwbouw stallingsloods voor kleine vaartuigen, Het Nieuwe Diep 27D te Den Helder,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Complex Nieuwe Haven (14B03)</text:p>
      <text:p text:style-name="ifm_p_ifm">Locatie: Het Nieuwe Diep 27D, 1781 AD Den Helder</text:p>
      <text:p text:style-name="ifm_p_ifm">Activiteit: Bouwen</text:p>
      <text:p text:style-name="ifm_p_ifm">Voor: De nieuwbouw van een stallingsloods ten behoeve van kleine vaartuigen</text:p>
      <text:p text:style-name="ifm_p_ifm">Aanvraagdatum: 30 juli 2014</text:p>
      <text:p text:style-name="ifm_p_ifm">Besluitdatum: 24 september 2014</text:p>
      <text:p text:style-name="ifm_p_ifm">Bekendmaking: 24 september 2014</text:p>
      <text:p text:style-name="ifm_p_ifm">Zaaknummer: 98458027</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396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76</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76</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an Complex Nieuwe Haven voor nieuwbouw stallingsloods voor kleine vaartuigen, Het Nieuwe Diep 27D te Den Helder,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7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an Complex Nieuwe Haven voor nieuwbouw stallingsloods voor kleine vaartuigen, Het Nieuwe Diep 27D te Den Helder, DCMR Milieudienst Rijnmond</meta:user-defined>
    <meta:user-defined meta:name="DCTERMS.W3CDTF/DCTERMS.available">2014-10-08</meta:user-defined>
    <meta:user-defined meta:name="OVERHEIDop.Ruimtelijkplan/OVERHEIDop.bekendmakingBetreffendePlan"/>
  </office:meta>
</office:document-meta>
</file>