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1 oktober 2014, kenmerk 666783-126357-Z, houdende vaststelling van het maximumbedrag aan eigen risico 2015</text:h>
      <text:p text:style-name="ifm_p_mt.3.7mm_ifm">De Minister van Volksgezondheid, Welzijn en Sport,</text:p>
      <text:p text:style-name="ifm_p_mt.3.7mm_ifm">Gelet op artikel 19, tweede en derde lid, van de Zorgverzekerings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bedrag, bedoeld in artikel 19, eerste lid, van de Zorgverzekeringswet wordt vastgesteld op: € 375.</text:p>
      <text:h text:style-name="ifm_p_font.bold_mt.5.08mm_page.keep-with-next_ifm" text:outline-level="2">Artikel<text:s/>2<text:s/></text:h>
      <text:p text:style-name="ifm_p_mt.4.23mm_ifm">Deze regeling treedt in werking met ingang van 1 januari 2015.</text:p>
      <text:p text:style-name="ifm_p_mt.3.7mm_ifm">Deze regeling zal met de toelichting in de Staatscourant worden geplaatst.</text:p>
      <text:p text:style-name="ifm_p_font.italic_mt.3.7mm_ifm">De Minister van Volksgezondheid, Welzijn en Sport,<text:line-break/>E.I.<text:s/>Schippers</text:p>
      <text:h text:style-name="ifm_p_font.bold_mt.5.08mm_page.break-before_ifm" text:outline-level="3">TOELICHTING</text:h>
      <text:p text:style-name="ifm_p_mt.4.23mm_ifm">Ter uitvoering van artikel 19, tweede en derde lid, van de Zorgverzekeringswet is met deze regeling het verplicht eigen risico geïndexeerd. Naar beneden afgerond op een veelvoud van € 5, bedraagt het verplicht eigen risico per 1 januari 2015 € 375.</text:p>
      <text:p text:style-name="ifm_p_ifm">In de memorie van toelichting op het voorstel van wet tot vaststelling van de begrotingsstaten van het Ministerie van Volksgezondheid, Welzijn en Sport (XVI) voor het jaar 2015 is het bedrag van € 375 aangekondigd en is de ontwikkeling van het eigen risico nader toegelicht (Kamerstukken 2014/15, 34 000 XVI, nr. 2, blz. 7 en 189)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363</text:span><text:tab/>10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363</text:span><text:tab/>10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Minister van Volksgezondheid, Welzijn en Sport van 1 oktober 2014, kenmerk 666783-126357-Z, houdende vaststelling van het maximumbedrag aan eigen risico 2015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36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83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.source">artikel 19, tweede en derde lid, van de Zorgverzekeringswet</meta:user-defined>
    <meta:user-defined meta:name="DC.title">Regeling van de Minister van Volksgezondheid, Welzijn en Sport van 1 oktober 2014, kenmerk 666783-126357-Z, houdende vaststelling van het maximumbedrag aan eigen risico 2015</meta:user-defined>
    <meta:user-defined meta:name="DCTERMS.alternative"/>
    <meta:user-defined meta:name="DCTERMS.W3CDTF/OVERHEIDop.datumOndertekening">2014-10-01</meta:user-defined>
    <meta:user-defined meta:name="DCTERMS.W3CDTF/DCTERMS.available">2014-10-10</meta:user-defined>
    <meta:user-defined meta:name="OVERHEIDop.Ruimtelijkplan/OVERHEIDop.bekendmakingBetreffendePlan"/>
  </office:meta>
</office:document-meta>
</file>