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32</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 oktober 2014, 2014-0000137030, tot wijziging van de Regeling van de Staatssecretaris van Sociale Zaken en Werkgelegenheid van 13 mei 2014, nr. 2014-0000063554, tot vaststelling van de bijdragen in de kosten van heffingskortingen voor het jaar 2014</text:h>
      <text:p text:style-name="ifm_p_mt.3.7mm_ifm">De Staatssecretaris van Sociale Zaken en Werkgelegenheid,</text:p>
      <text:p text:style-name="ifm_p_mt.3.7mm_ifm">Handelende in overeenstemming met de Staatssecretaris van Financiën en de Minister van Volksgezondheid, Welzijn en sport;</text:p>
      <text:p text:style-name="ifm_p_mt.3.7mm_ifm">Gelet op artikel 15 van de Wet financiering sociale verzekeringen;</text:p>
      <text:p text:style-name="ifm_p_mt.3.7mm_indent.0mm_ifm">Besluit:</text:p>
      <text:h text:style-name="ifm_p_font.bold_mt.5.08mm_page.keep-with-next_ifm" text:outline-level="2">ARTIKEL<text:s/>I<text:s/></text:h>
      <text:p text:style-name="ifm_p_font.roman_mt.4.23mm_ifm">De Regeling van de Staatssecretaris van Sociale Zaken en Werkgelegenheid van 13 mei 2014, nr. 2014-0000063554, wordt als volgt gewijzigd:</text:p>
      <text:p text:style-name="ifm_p_mt.3.7mm_indent.no_ifm">A</text:p>
      <text:p text:style-name="ifm_p_mt.3.7mm_ifm">In artikel 1 wordt ‘37.461.000.000’ vervangen door: 37.426.000.000.</text:p>
      <text:p text:style-name="ifm_p_mt.3.7mm_indent.no_ifm">B</text:p>
      <text:p text:style-name="ifm_p_mt.3.7mm_ifm">Artikel 2 wordt als volgt gewijzigd:</text:p>
      <text:p text:style-name="ifm_p_mt.3.7mm_ifm">1.<text:s/>In onderdeel a wordt ‘€ 2.001.300.000’ vervangen door: € 2.000.000.000.</text:p>
      <text:p text:style-name="ifm_p_mt.3.7mm_ifm">2.<text:s/>in onderdeel c wordt ‘€4.136.600.000’ vervangen door: € 4.136.300.000.</text:p>
      <text:h text:style-name="ifm_p_font.bold_mt.5.08mm_page.keep-with-next_ifm" text:outline-level="2">ARTIKEL<text:s/>II<text:s/></text:h>
      <text:p text:style-name="ifm_p_mt.4.23mm_ifm">Deze regeling treedt in werking met ingang van de dag na de datum van uitgifte van de Staatscourant waarin zij wordt geplaatst. Deze regeling vervalt met ingang van 1 januari 2015.</text:p>
      <text:p text:style-name="ifm_p_mt.3.7mm_ifm">Deze regeling zal met de toelichting in de Staatscourant worden geplaatst.</text:p>
      <text:p text:style-name="ifm_p_font.italic_mt.3.7mm_ifm">
                  Den Haag,
                   2 oktober 2014
               </text:p>
      <text:p text:style-name="ifm_p_font.italic_mt.3.7mm_ifm">De Staatssecretaris van Sociale Zaken en Werkgelegenheid,<text:line-break/>J.<text:s/>Klijnsma</text:p>
      <text:h text:style-name="ifm_p_font.bold_mt.5.08mm_page.break-before_ifm" text:outline-level="3">TOELICHTING</text:h>
      <text:p text:style-name="ifm_p_mt.4.23mm_ifm">Deze regeling voorziet in een aanpassing van de geraamde totale kosten voor de heffingskortingen voor het jaar 2014 ten opzichte van het eerder in 2014 bij ministeriële regeling gepubliceerde bedrag (Stcrt. 2014, 13981). De cijfers sluiten aan bij de ramingen van het Centraal Planbureau in de Macro-Economische Verkenningen 2015.</text:p>
      <text:p text:style-name="ifm_p_ifm">De totale kosten van de heffingskortingen zijn berekend op € 37.426.000.000. Dit bedrag valt in twee delen uiteen: € 31.084.000.000 (categorie 65-) en € 6.342.000.000 (categorie 65+). Met toepassing van de formule zoals neergelegd in artikel 15 van de Wet financiering sociale verzekeringen zijn vervolgens de bijdragen per fonds vastgesteld. De uitkomsten daarvan zijn opgenomen in artikel 2 van de genoemde eerder in 2014 gepubliceerde ministeriële regeling. De bedragen van twee fondsen (Ouderdomsfonds en Algemeen Fonds Bijzondere Ziektekosten) zijn weer aangepast bij deze regeling.</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332</text:span><text:tab/>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332</text:span><text:tab/>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Sociale Zaken en Werkgelegenheid van 2 oktober 2014, 2014-0000137030, tot wijziging van de Regeling van de Staatssecretaris van Sociale Zaken en Werkgelegenheid van 13 mei 2014, nr. 2014-0000063554, tot vaststelling van de bijdragen in de kosten van heffingskortingen voor het jaar 2014</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283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33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Sociale zekerheid | Organisatie en beleid</meta:user-defined>
    <meta:user-defined meta:name="DC.source">Gelet op artikel 15 van de Wet financiering sociale verzekeringen</meta:user-defined>
    <meta:user-defined meta:name="DC.title">Regeling van de Staatssecretaris van Sociale Zaken en Werkgelegenheid van 2 oktober 2014, 2014-0000137030, tot wijziging van de Regeling van de Staatssecretaris van Sociale Zaken en Werkgelegenheid van 13 mei 2014, nr. 2014-0000063554, tot vaststelling van de bijdragen in de kosten van heffingskortingen voor het jaar 2014</meta:user-defined>
    <meta:user-defined meta:name="DCTERMS.alternative"/>
    <meta:user-defined meta:name="DCTERMS.W3CDTF/OVERHEIDop.datumOndertekening">2014-10-02</meta:user-defined>
    <meta:user-defined meta:name="DCTERMS.W3CDTF/DCTERMS.available">2014-10-09</meta:user-defined>
    <meta:user-defined meta:name="OVERHEIDop.Ruimtelijkplan/OVERHEIDop.bekendmakingBetreffendePlan"/>
  </office:meta>
</office:document-meta>
</file>