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2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4-28327-001.png" xlink:show="embed" xlink:type="simple"/></draw:frame>Vaststelling bestemmingsplan ‘Boslaan 5 Vlodrop’, Roerdalen</text:h>
      <text:h text:style-name="ifm_p_font.bold_mt.11.1mm_page.keep-with-next_ifm" text:outline-level="4">Ter inzage</text:h>
      <text:p text:style-name="ifm_p_mt.4.23mm_ifm">Van 14 oktober 2014 tot 25 november 2014 ligt voor iedereen het ongewijzigd vastgestelde bestemmingsplan “Boslaan 5 Vlodrop” ter inzage bij het Servicepunt Roerdalen in het gemeentehuis in St. Odiliënberg (Schaapsweg 20). Het vastgestelde bestemmingsplannen kunt u ook elektronisch inzien op www.ruimtelijkeplannen.nl  (ID-nummer: NL.IMRO.1669.BPBGBVDPBOSLAAN5-VG01)</text:p>
      <text:h text:style-name="ifm_p_font.bold_mt.5.08mm_page.keep-with-next_ifm" text:outline-level="4">Gebiedsomschrijving</text:h>
      <text:p text:style-name="ifm_p_mt.4.23mm_ifm">Het plangebied “Boslaan 5 Vlodrop” heeft betrekking op een deel van het kadastrale perceel Vlodrop sectie C nummer 1267, liggend aan de Boslaan in Vlodrop. Het plan biedt een juridisch en planologisch kader voor de realisatie van een nieuw meer duurzaam recreatieverblijf ter vervanging van het bestaande recreatieverblijf.</text:p>
      <text:h text:style-name="ifm_p_font.bold_mt.5.08mm_page.keep-with-next_ifm" text:outline-level="4">Raadsbesluit</text:h>
      <text:p text:style-name="ifm_p_mt.4.23mm_ifm">De gemeenteraad heeft dit bestemmingsplan vastgesteld op 25 september 2014.</text:p>
      <text:h text:style-name="ifm_p_font.bold_mt.5.08mm_page.keep-with-next_ifm" text:outline-level="4">Instelling beroep tegen de vaststelling van het bestemmingsplan</text:h>
      <text:p text:style-name="ifm_p_mt.4.23mm_ifm"><text:span text:style-name="ifm_span_font.bold_mt.4.23mm_ifm">Beroep instellen</text:span></text:p>
      <text:p text:style-name="ifm_p_ifm">Gedurende de inzage termijn kan op grond van artikel 8.2 van de Wet ruimtelijke ordening beroep worden ingesteld tegen het vaststellingsbesluit. Beroep kan worden ingesteld door:</text:p>
      <text:p text:style-name="ifm_p_indent.-5mm_mleft.5mm_ifm">•<text:tab/>belanghebbenden die tijdig een zienswijze tegen het ontwerpbestemmingsplan kenbaar hebben gemaakt;</text:p>
      <text:p text:style-name="ifm_p_indent.-5mm_mleft.5mm_ifm">•<text:tab/>iedere belanghebbende die aantoont dat hij redelijkerwijs niet in staat is geweest om zijn zienswijze tegen het ontwerpbestemmingsplan bij de gemeenteraad kenbaar te maken;</text:p>
      <text:p text:style-name="ifm_p_ifm">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h text:style-name="ifm_p_font.bold_mt.5.08mm_page.keep-with-next_ifm" text:outline-level="4">Inwerkingtreding</text:h>
      <text:p text:style-name="ifm_p_mt.4.23mm_ifm">Het bestemmingsplan treedt in werking daags na het afloop van de inzagetermijn.</text:p>
      <text:h text:style-name="ifm_p_font.bold_mt.5.08mm_page.keep-with-next_ifm" text:outline-level="4">Voorlopige voorziening</text:h>
      <text:p text:style-name="ifm_p_mt.4.23mm_ifm">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h text:style-name="ifm_p_font.bold_mt.5.08mm_page.keep-with-next_ifm" text:outline-level="4">Meer informatie</text:h>
      <text:p text:style-name="ifm_p_mt.4.23mm_ifm">Voor meer informatie kunt u contact opnemen met de heer Paul Planje van het team Ruimtelijke ontwikkeling en economie via telefoon: (0475) 538 888.</text:p>
      <text:p text:style-name="ifm_p_font.italic_mt.3.7mm_ifm">
                  Sint Odiliënberg,
                   2 oktober 2014
               </text:p>
      <text:p text:style-name="ifm_p_font.italic_mt.3.7mm_ifm">Burgemeester en wethouders van Roerdalen,de secretaris,<text:line-break/>J.J.W.M.<text:s/>L’Ortije</text:p>
      <text:p text:style-name="ifm_p_font.italic_mt.3.7mm_ifm">de burgemeester,<text:line-break/>M.D. de<text:s/>Boer-Beer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27</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27</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oslaan 5 Vlodrop’, Roerdalen</dc:title>
    <meta:user-defined meta:name="OVERHEID.Gemeente/DC.creator">Roerda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63NN5</meta:user-defined>
    <meta:user-defined meta:name="OVERHEIDop.StcrtID/DCTERMS.isReplacedBy"/>
    <meta:user-defined meta:name="OVERHEIDop.StcrtID/DCTERMS.requires"/>
    <meta:user-defined meta:name="OVERHEIDop.pagina"/>
    <meta:user-defined meta:name="OVERHEIDop.StcrtID/DC.identifier">stcrt-2014-28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oslaan 5 Vlodrop’, Roerdalen</meta:user-defined>
    <meta:user-defined meta:name="DCTERMS.alternative">Vaststelling bestemmingsplan ‘Boslaan 5 Vlodrop’, Roerdalen</meta:user-defined>
    <meta:user-defined meta:name="DCTERMS.W3CDTF/DCTERMS.available">2014-10-10</meta:user-defined>
    <meta:user-defined meta:name="OVERHEIDop.Ruimtelijkplan/OVERHEIDop.bekendmakingBetreffendePlan">NL.IMRO.1669.BPBGBVDPBOSLAAN5-VG01</meta:user-defined>
  </office:meta>
</office:document-meta>
</file>