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8312-001.png" xlink:show="embed" xlink:type="simple"/></draw:frame>Omgevingsvergunning voor oprichten 20 eengezinswoningen met parkeerplaatsen op terrein Hongarenburg ongenummerd alsmede kappen 4 bomen, Den Haag</text:h>
      <text:p text:style-name="ifm_p_mt.11.1mm_ifm">Vastgesteld afwijkingsbesluit omgevingsvergunning met toepassing van artikel 2.12 eerste lid onder a sub 3 van de Wabo</text:p>
      <text:p text:style-name="ifm_p_mt.3.7mm_ifm">Burgemeester en wethouders van Den Haag maken bekend dat met ingang van 8 oktober 2014 het navolgende vastgestelde afwijkingsbesluit omgevingsvergunning</text:p>
      <text:p text:style-name="ifm_p_mt.3.7mm_ifm">Hongarenburg tussen de nummers 119 t/m 131 en 399 t/m 433, het oprichten van 20 eengezinswoningen met 20 parkeerplaatsen op het braakliggende terrein Hongarenburg ongenummerd tussen de nummers 119 t/m 131 en 399 t/m 433 alsmede het kappen van 4 bom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12</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12</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oprichten 20 eengezinswoningen met parkeerplaatsen op terrein Hongarenburg ongenummerd alsmede kappen 4 bome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1</meta:user-defined>
    <meta:user-defined meta:name="OVERHEIDop.StcrtID/DCTERMS.isReplacedBy"/>
    <meta:user-defined meta:name="OVERHEIDop.StcrtID/DCTERMS.requires"/>
    <meta:user-defined meta:name="OVERHEIDop.pagina"/>
    <meta:user-defined meta:name="OVERHEIDop.StcrtID/DC.identifier">stcrt-2014-28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oprichten 20 eengezinswoningen met parkeerplaatsen op terrein Hongarenburg ongenummerd alsmede kappen 4 bomen, Den Haag</meta:user-defined>
    <meta:user-defined meta:name="DCTERMS.alternative">Omgevingsvergunning voor oprichten 20 eengezinswoningen met parkeerplaatsen op terrein Hongarenburg ongenummerd alsmede kappen 4 bomen, Den Haag</meta:user-defined>
    <meta:user-defined meta:name="DCTERMS.W3CDTF/DCTERMS.available">2014-10-06</meta:user-defined>
    <meta:user-defined meta:name="OVERHEIDop.Ruimtelijkplan/OVERHEIDop.bekendmakingBetreffendePlan"/>
  </office:meta>
</office:document-meta>
</file>