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2<text:span text:style-name="ifm_span_font.superscript_size.12pt_ifm">e</text:span> fase omgevingsvergunning Inrichting Donkerbroek, Ministerie van Economische Zaken</text:h>
      <text:h text:style-name="ifm_p_font.bold_mt.7.4mm_page.keep-with-next_ifm" text:outline-level="4">KENNISGEVING</text:h>
      <text:p text:style-name="ifm_p_mt.4.23mm_ifm">De Minister van Economische Zaken maakt bekend:</text:p>
      <text:p text:style-name="ifm_p_mt.3.7mm_ifm">Op 4 juli 2014 heeft Tulip Oil Netherlands B.V. te Den Haag een aanvraag ingediend om een tweede fase omgevingsvergunning ingevolge de Wet algemene bepalingen omgevingsrecht. De aanvraag heeft betrekking op de inrichting Donkerbroek, gelegen aan de Luitzen Oetsesweg te Donkerbroek in de gemeente Ooststellingwerf, op het perceel kadastraal ingedeeld, gemeente Donkerbroek, sectie E, nummer 856.</text:p>
      <text:p text:style-name="ifm_p_mt.3.7mm_ifm">De vergunningaanvraag betreft het plaatsen van diverse installaties voor de winning van aardgas uit twee bestaande putten.</text:p>
      <text:p text:style-name="ifm_p_mt.3.7mm_ifm">De Minister is voornemens de gevraagde vergunning te verlenen.</text:p>
      <text:p text:style-name="ifm_p_mt.3.7mm_ifm">Het ontwerpbesluit en de andere relevante stukken liggen met ingang van 9 oktober 2014 gedurende zes weken ter inzage op de secretarie van de gemeente Ooststellingwerf te Oosterwolde. Wij adviseren u voor de inzage van dit ontwerpbesluit eerst contact op te nemen met de gemeente, telefoon 14 0516.</text:p>
      <text:p text:style-name="ifm_p_mt.3.7mm_ifm">Tot en met 19 november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E.J. Pieters</text:p>
      <text:p text:style-name="ifm_p_ifm">Postbus 20401</text:p>
      <text:p text:style-name="ifm_p_ifm">2500 EK DEN HAAG</text:p>
      <text:p text:style-name="ifm_p_mt.3.7mm_ifm">Ook voor inlichtingen kunt u zich wenden tot M.E.J. Pieters, telefoon 070 – 379 83 89</text:p>
      <text:p text:style-name="ifm_p_ifm">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94</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94</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2e fase omgevingsvergunning Inrichting Donkerbroe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luit 2e fase omgevingsvergunning Inrichting Donkerbroek, Ministerie van Economische Zaken</meta:user-defined>
    <meta:user-defined meta:name="DCTERMS.W3CDTF/DCTERMS.available">2014-10-08</meta:user-defined>
    <meta:user-defined meta:name="OVERHEIDop.Ruimtelijkplan/OVERHEIDop.bekendmakingBetreffendePlan"/>
  </office:meta>
</office:document-meta>
</file>