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milieu mijnbouw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8 augustus 2014 is een ‘Melding’ ingevolge het ‘Besluit algemene regels milieu mijnbouw’ ontvangen (Staatsblad 2008, 125) van Vermilion Oil &amp; Gas Netherlands B.V. te Harlingen.</text:p>
      <text:p text:style-name="ifm_p_mt.3.7mm_ifm">De melding heeft betrekking op een voorgenomen activiteit op de inrichting Blesdijke-1, te Wolvega in de gemeente Weststellingwerf, op de percelen kadastraal bekend, gemeente Oudetrijne, sectie H, nummers 488 (ged.) en 489 (ged.).</text:p>
      <text:p text:style-name="ifm_p_mt.3.7mm_ifm">De voorgenomen activiteit omvat het uitvoeren van een opsporingsboring (SOW-02) om de aanwezigheid van aardgas te onderzoeken.</text:p>
      <text:p text:style-name="ifm_p_mt.3.7mm_ifm">De werkzaamheden zullen, naar verwachting, aanvangen op 18 oktober 2014 en op 25 november 2014 worden afgerond.</text:p>
      <text:p text:style-name="ifm_p_mt.3.7mm_ifm">Voor nadere inlichtingen kunt u zich wenden tot mevrouw mr. ing. N. Belhaj, telefoon 070 – 379 70 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293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293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lding Besluit algemene regels milieu mijnbouw, Ministerie van Economische Zaken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Melding Besluit algemene regels milieu mijnbouw, Ministerie van Economische Zaken</meta:user-defined>
    <meta:user-defined meta:name="DCTERMS.W3CDTF/DCTERMS.available">2014-10-08</meta:user-defined>
  </office:meta>
</office:document-meta>
</file>