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gewijzigd winningsplan Veendam, Ministerie van Economische Zaken</text:h>
      <text:h text:style-name="ifm_p_font.bold_mt.7.4mm_page.keep-with-next_ifm" text:outline-level="4">KENNISGEVING</text:h>
      <text:h text:style-name="ifm_p_font.bold-italic_mt.5.08mm_page.keep-with-next_ifm" text:outline-level="5">Mijnbouwwet</text:h>
      <text:p text:style-name="ifm_p_mt.4.23mm_ifm">De Minister van Economische Zaken maakt bekend:</text:p>
      <text:p text:style-name="ifm_p_mt.3.7mm_ifm">Op 26 maart 2013 heeft de Minister van Economische Zaken een aanvraag van Nedmag Industries Mining &amp; Manufacturing B.V. ontvangen om – in overeenstemming met artikel 34, derde lid, van de Mijnbouwwet – in te stemmen met het plan voor de winning van het zoutvoorkomen Veendam. Dit voorkomen ligt in de gemeente Veendam.</text:p>
      <text:p text:style-name="ifm_p_ifm">Het winningsplan gaat in op het planmatig beheer van het voorkomen en het risico van schade ten gevolge van bodembeweging die mogelijk door de winning van het voorkomen kan worden veroorzaakt. Het ontwerpbesluit heeft van 5 februari 2014 tot en met 19 maart 2014 ter inzage gelegen.</text:p>
      <text:p text:style-name="ifm_p_mt.3.7mm_ifm">De Minister van Economische Zaken legt de volgende documenten (met uitzondering van de vertrouwelijke bedrijfs- en fabricagegegeven en gegevens die betrekking hebben op de persoonlijke levenssfeer) ter inzage:</text:p>
      <text:p text:style-name="ifm_p_indent.-5mm_mleft.5mm_ifm">–<text:tab/>het winningsplan;</text:p>
      <text:p text:style-name="ifm_p_indent.-5mm_mleft.5mm_ifm">–<text:tab/>het besluit;</text:p>
      <text:p text:style-name="ifm_p_indent.-5mm_mleft.5mm_ifm">–<text:tab/>het ontwerpbesluit;</text:p>
      <text:p text:style-name="ifm_p_indent.-5mm_mleft.5mm_ifm">–<text:tab/>het advies van Staatstoezicht op de mijnen en TNO Adviesgroep EZ, en</text:p>
      <text:p text:style-name="ifm_p_indent.-5mm_mleft.5mm_ifm">–<text:tab/>het advies van de Technische commissie bodembeweging.</text:p>
      <text:p text:style-name="ifm_p_mt.3.7mm_ifm">De stukken liggen met ingang van 8 oktober 2014 tot en met 19 november 2014 tijdens de reguliere openingstijden ter inzage bij de gemeente Veendam, Raadhuisplein 5 te Veendam.</text:p>
      <text:p text:style-name="ifm_p_mt.3.7mm_ifm">Tot en met 19 november 2014 kan bij de Afdeling bestuursrechtspraak van de Raad van State, Postbus 20019, 2500 EA Den Haag, tegen het besluit tot instemming met het gewijzigde winningsplan Veendam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Het instellen van beroep tegen het besluit tot instemming met het gewijzigde winningsplan Veendam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Het besluit treedt op 20 november 2014 in werking, behalve indien gedurende de beroepstermijn bij de Voorzitter van de Afdeling bestuursrechtspraak van de Raad van State, Postbus 20019, 2500 EA Den Haag, een verzoek om een voorlopige voorziening is gedaan. Pas nadat op dat verzoek is beslist, treedt het besluit in werking. Bij het verzoek moet een afschrift van het beroepschrift worden overgelegd.</text:p>
      <text:p text:style-name="ifm_p_mt.3.7mm_ifm">Voor inlichtingen kunt u zich wenden tot M. Traas, telefoon 070 – 379 72 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91</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91</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instemming gewijzigd winningsplan Veendam,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8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instemming gewijzigd winningsplan Veendam, Ministerie van Economische Zaken</meta:user-defined>
    <meta:user-defined meta:name="DCTERMS.W3CDTF/DCTERMS.available">2014-10-07</meta:user-defined>
  </office:meta>
</office:document-meta>
</file>