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Instellen 30 km-zone</text:span><text:span text:style-name="nadrukvet"> op de </text:span><text:span text:style-name="nadrukvet">Eemnesserweg</text:span><text:span text:style-name="nadrukvet"> te Blaricum</text:span></text:p>
            <text:p text:style-name="tussenkopvet"><text:span text:style-name="nadrukvet">(wegvak gelegen tussen de </text:span><text:span text:style-name="nadrukvet">Blaricummertollaan</text:span><text:span text:style-name="nadrukvet"> te Laren en de Schapendrift te Blaricum)</text:span></text:p>
            <text:p text:style-name="considerans.al">Burgemeester en wethouders van Blaricum,</text:p>
            <text:p text:style-name="tussenkopvet"><text:span text:style-name="nadrukvet">Gelet op:</text:span></text:p>
            <text:list text:style-name="id1-3-2-1-1-5">
              <text:list-item text:style-override="id1-3-2-1-1-5-1">
                <text:number>-</text:number>
                <text:p text:style-name="al">artikel 18, lid 1 onder d van de Wegenverkeerswet 1994 (hierna: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5-3">
                <text:number>-</text:number>
                <text:p text:style-name="al">artikel 12 van het Besluit Administratieve Bepalingen inzake het Wegverkeer (hierna: BABW) dat de plaatsing en verwijdering van de verkeerstekens E8a van bijlage 1 van het Reglement Verkeersregels en Verkeerstekens 1990 (hierna: RVV 1990) moet geschieden krachtens een verkeersbesluit;</text:p>
              </text:list-item>
              <text:list-item text:style-override="id1-3-2-1-1-5-4">
                <text:number>-</text:number>
                <text:p text:style-name="al">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style-override="id1-3-2-1-1-5-5">
                <text:number>-</text:number>
                <text:p text:style-name="al">artikel 24 van het BABW dat verkeersbesluiten worden genomen na overleg met de politie Regio Gooi en Vechtstreek, district Gooi Noord;</text:p>
              </text:list-item>
              <text:list-item text:style-override="id1-3-2-1-1-5-6">
                <text:number>-</text:number>
                <text:p text:style-name="al">het besluit van 4 december 2007 van burgemeester en wethouders van gemeente Laren, tot mandateren van de directeur van de Bel Combinatie voor het verrichten van diverse handelingen waaronder het nemen van verkeersbesluiten;</text:p>
              </text:list-item>
              <text:list-item text:style-override="id1-3-2-1-1-5-7">
                <text:number>-</text:number>
                <text:p text:style-name="al">het besluit van de directeur van de Bel Combinatie van 10 januari 2008 tot verlenen van ondermandaat aan de afdelingsmanager van afdeling Aanleg en Beheer voor het nemen van verkeersbesluiten.</text:p>
              </text:list-item>
            </text:list>
            <text:p text:style-name="tussenkopvet"><text:span text:style-name="nadrukvet">Overwegende dat:</text:span></text:p>
            <text:list text:style-name="id1-3-2-1-1-7">
              <text:list-item text:style-override="id1-3-2-1-1-7-1">
                <text:number>-</text:number>
                <text:p text:style-name="al">in het rapport “Plan voor de integrale herinrichting van de de Eemnesserweg te Blaricum en de Blaricummertollaan te Laren” van januari 2013 is voorgesteld dat de functie van beide wegen wordt veranderd van gebiedsontsluitingsweg met een snelheidsregime van 50 km/h naar een erftoegangsweg met een verzamelfunctie met een snelheidsregime van 30 km/h;</text:p>
              </text:list-item>
              <text:list-item text:style-override="id1-3-2-1-1-7-2">
                <text:number>-</text:number>
                <text:p text:style-name="al">het “Plan voor de integrale herinrichting van de Eemnesserweg te Blaricum en de Blaricummertollaan te Laren” door de raad van Blaricum op 19 maart 2013 en de raad van Laren op 27 maart 2013 is vastgesteld;</text:p>
              </text:list-item>
              <text:list-item text:style-override="id1-3-2-1-1-7-3">
                <text:number>-</text:number>
                <text:p text:style-name="al">de in dit verkeersbesluit onder 'besluiten' genoemde wegen in beheer zijn bij de gemeenten Blaricum en Laren, en gelegen zijn binnen de bebouwde kom;</text:p>
              </text:list-item>
              <text:list-item text:style-override="id1-3-2-1-1-7-4">
                <text:number>-</text:number>
                <text:p text:style-name="al">overeenkomstig artikel 24 van het Besluit administratieve bepalingen inzake het wegverkeer overleg hierover heeft plaatsgevonden op 26 augustus 2014 met de Regiopolitie Gooi en Vechtstreek;</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A.</text:number>
                <text:p text:style-name="al">de volgende verkeersmaatregelen te treffen:</text:p>
              </text:list-item>
              <text:list-item text:style-override="id1-3-2-2-1-1-2">
                <text:number>I.</text:number>
                <text:p text:style-name="al">Het verwijderen van drie borden A0130zb (begin 30 km-zone) en drie borden A0230ze (einde 30 km-zone);</text:p>
              </text:list-item>
              <text:list-item text:style-override="id1-3-2-2-1-1-3">
                <text:number>II.</text:number>
                <text:p text:style-name="al">Het verwijderen van een bord G11 (verplicht fietspad);</text:p>
              </text:list-item>
              <text:list-item text:style-override="id1-3-2-2-1-1-4">
                <text:number>III.</text:number>
                <text:p text:style-name="al">Het plaatsen van één bord A0130zb (begin 30 km-zone);</text:p>
              </text:list-item>
              <text:list-item text:style-override="id1-3-2-2-1-1-5">
                <text:number>IV.</text:number>
                <text:p text:style-name="al">De in dit verkeersbesluit genoemde verkeersborden te plaatsen, zoals is aangegeven op de bij dit besluit behorende gewaarmerkte situatietekening;</text:p>
              </text:list-item>
              <text:list-item text:style-override="id1-3-2-2-1-1-6">
                <text:number>A.</text:number>
                <text:p text:style-name="al">I.	een afschrift van dit besluit te zenden aan:</text:p>
              </text:list-item>
              <text:list-item text:style-override="id1-3-2-2-1-1-7">
                <text:number>a.</text:number>
                <text:p text:style-name="al">Centrale meldkamer van Politie Gooi en Vechtstreek (district Gooi-Noord), regionale brandweer organisatie en centrale post Ambulance vervoer, postbus 42, 1200  AA Hilversum;</text:p>
              </text:list-item>
              <text:list-item text:style-override="id1-3-2-2-1-1-8">
                <text:number>b.</text:number>
                <text:p text:style-name="al">Brandweer Blaricum; </text:p>
              </text:list-item>
            </text:list>
            <text:p text:style-name="common-al">namens het college van Blaricum,</text:p>
            <text:p text:style-name="common-al">L.Vos</text:p>
            <text:p text:style-name="common-al">Afdelingsmanager Aanleg en Beheer</text:p>
            <text:p text:style-name="common-al">BEL Combinatie</text:p>
            <text:p text:style-name="common-al">Datum,  16 september 2014</text:p>
            <text:p text:style-name="common-al">Bijlage: gewaarmerkte situatietekening, d.d. 11 september 2014</text:p>
            <text:p text:style-name="tussenkopvet"><text:span text:style-name="nadrukvet"><text:span text:style-name="nadrukcur">Bezwaar</text:span></text:span></text:p>
            <text:p text:style-name="common-al">Voor de mogelijkheden van bezwaar verwijzen wij u naar bijlage A van dit besluit. Hierin vindt u ook informatie over het vragen van een voorlopige voorziening bij de rechtbank. Een bezwaarschrift dient binnen zes weken na de datum van verzending van deze brief bij het college van burgemeester en wethouders te zijn ingediend.</text:p>
            <text:p text:style-name="tussenkopvet"><text:span text:style-name="nadrukvet">BIJLAGE A</text:span></text:p>
            <text:p text:style-name="tussenkopvet"><text:span text:style-name="nadrukvet">Bezwaarschrift</text:span></text:p>
            <text:p text:style-name="common-al">Op grond van de Algemene wet bestuursrecht (verder: Awb) kunt u, maar ook andere belanghebbenden bij het bestuursorgaan dat het besluit heeft genomen (meestal het college van burgemeester en wethouders) een bezwaarschrift indienen. Het gemeenschappelijke postadres voor de gemeenten Blaricum, Eemnes en Laren is: Postbus 71, 3755 ZH EEMNES. Graag vermelden: t.a.v. de Commissie voor de bezwaarschriften</text:p>
            <text:p text:style-name="common-al">Het bezwaarschrift moet, ondertekend door u of uw gemachtigde, worden ingediend <text:span text:style-name="nadrukvet">binnen zes weken </text:span>nadat de beslissing waartegen u bezwaar maakt, aan de aanvrager van de beslissing is bekendgemaakt. De bekendmaking gebeurt via een brief van of namens het bestuursorgaan. Als datum van bekendmaking geldt de verzenddatum van die brief. De publicatie in de gemeentelijke advertentie geldt niet als bekendmaking; in de advertentie wordt de datum van de bekendmaking vermeld.</text:p>
            <text:p text:style-name="common-al">In het bezwaarschrift vermeldt u:</text:p>
            <text:list text:style-name="id1-3-2-2-1-15">
              <text:list-item text:style-override="id1-3-2-2-1-15-1">
                <text:number>-</text:number>
                <text:p text:style-name="al">uw naam en adres;</text:p>
              </text:list-item>
              <text:list-item text:style-override="id1-3-2-2-1-15-2">
                <text:number>-</text:number>
                <text:p text:style-name="al">de datum;</text:p>
              </text:list-item>
              <text:list-item text:style-override="id1-3-2-2-1-15-3">
                <text:number>-</text:number>
                <text:p text:style-name="al">tegen welke beslissing u bezwaar maakt (liefst met een kopie van die beslissing);</text:p>
              </text:list-item>
              <text:list-item text:style-override="id1-3-2-2-1-15-4">
                <text:number>-</text:number>
                <text:p text:style-name="al">wat uw bezwaren tegen die beslissing zijn.</text:p>
              </text:list-item>
            </text:list>
            <text:p text:style-name="common-al">Als u het bezwaarschrift door een gemachtigde laat indienen, moet u een door u ondertekende machtiging met het bezwaarschrift mee laten sturen. </text:p>
            <text:p text:style-name="common-al">Rechtspersonen, bijvoorbeeld een stichting of een vereniging, moeten een uittreksel uit het register van de Kamer van Koophandel en hun statuten meesturen.</text:p>
            <text:p text:style-name="tussenkopvet"><text:span text:style-name="nadrukvet">Procedure</text:span></text:p>
            <text:p text:style-name="common-al">Uw bezwaarschrift wordt behandeld door de Commissie voor de bezwaarschriften. Deze commissie brengt over het bezwaarschrift advies uit aan het bestuursorgaan. Het bestuursorgaan beslist daarna. </text:p>
            <text:p text:style-name="common-al">Voordat de commissie over een bezwaarschrift een advies opstelt, wordt u - of de door u aangewezen persoon - uitgenodigd uw bezwaren mondeling toe te lichten. Ook eventuele andere belanghebbenden én iemand namens het bestuursorgaan worden daarvoor uitgenodigd.</text:p>
            <text:p text:style-name="common-al">Het bestuursorgaan maakt de beslissing op uw bezwaarschrift aan u met een brief bekend. Het advies van de commissie wordt daarbij meegestuurd.</text:p>
            <text:p text:style-name="tussenkopvet"><text:span text:style-name="nadrukvet">Voorlopige voorzieningen</text:span></text:p>
            <text:p text:style-name="common-al">Wanneer u - of een andere belanghebbende die bijvoorbeeld bezwaar heeft tegen een aan u verleende vergunning - een bezwaarschrift heeft ingediend <text:span text:style-name="nadrukvet">en</text:spa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common-al">De voorzieningenrechter treft alleen een voorlopige voorziening als een besluit op het bezwaarschrift, met het oog op de betrokken belangen, waaronder de uwe, niet kan worden afgewacht. </text:p>
            <text:p text:style-name="common-al">Het verzoekschrift moet worden gestuurd aan: </text:p>
            <text:p text:style-name="common-al">Rechtbank Midden-Nederland</text:p>
            <text:p text:style-name="common-al">Afdeling bestuursrecht </text:p>
            <text:p text:style-name="common-al">O.v.v. Voorlopige voorzieningen</text:p>
            <text:p text:style-name="common-al">Postbus 16005 3500 DA Utrecht</text:p>
            <text:p text:style-name="common-al">U kunt een verzoek om voorlopige voorziening ook digitaal indienen bij rechtbank Midden-Nederland via http://loket.rechtspraak.nl/bestuursrecht. Daarvoor moet u wel beschikken over een elektronische handtekening (DigiD). Kijk op de genoemde site voor de precieze voorwaarden.</text:p>
            <text:p text:style-name="tussenkopvet"><text:span text:style-name="nadrukvet">Kosten</text:span></text:p>
            <text:p text:style-name="common-al">Aan het indienen van een bezwaarschrift bij het college zijn geen kosten verbonden. U dient er rekening mee te houden dat aan het indienen van verzoekschrift voor een voorlopige voorziening wel kosten zijn verbonden (griffierecht). </text:p>
            <text:p text:style-name="common-al">Het bedrag hiervoor kunt u voldoen nadat u van de griffier van de rechtbank een nota hebt ontvangen.</text:p>
            <text:p text:style-name="tussenkopvet"><text:span text:style-name="nadrukvet">Inlichtingen</text:span></text:p>
            <text:p text:style-name="common-al">Voor verdere inlichtingen over de bezwaarschriftprocedure kunt u terecht bij mevrouw A.M. Schulte of mevrouw S.J. Kist van de BEL Combinatie, tel.nr. 035 751 3305 of 035 751 3292.</text:p>
            <text:p text:style-name="common-al">Met vragen over de voorlopige voorziening bij de rechtbank kunt u contact opnemen met de Rechtbank  Midden-Nederland, tel. nr. (algemeen) 030 223 3000. </text:p>
            <text:p text:style-name="last-al">Via de websites van de gemeenten kunt u een folder van het Ministerie Justitie downloaden met uitgebreide informatie over het indienen van een bezwaar en de verdere procedur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0</text:span><text:line-break/><text:date style:data-style-name="dag" text:fixed="true" text:date-value="2014-10-10"/><text:line-break/><text:date style:data-style-name="jaar" text:fixed="true" text:date-value="2014-10-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80</text:span><text:date style:data-style-name="nicedate" text:fixed="true" text:date-value="201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80</text:span><text:date style:data-style-name="nicedate" text:fixed="true" text:date-value="201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0-10-2014</meta:user-defined>
    <meta:user-defined meta:name="OVERHEIDop.publicationIssue">28280</meta:user-defined>
    <meta:user-defined meta:name="OVERHEIDop.StcrtID/DC.identifier">stcrt-2014-28280</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Bestuur | Gemeenten</meta:user-defined>
    <meta:user-defined meta:name="OVERHEID.PostcodeHuisnummer/OVERHEIDop.postcodeHuisnummer">1261HH 35</meta:user-defined>
    <meta:user-defined meta:name="OVERHEIDop.woonplaats">Blaricum</meta:user-defined>
    <meta:user-defined meta:name="OVERHEIDop.straatnaam">Eemness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733</meta:user-defined>
    <meta:user-defined meta:name="OVERHEIDop.externeBijlage">exb-2014-13734</meta:user-defined>
    <meta:user-defined meta:name="DCTERMS.alternative">Gemeente Blaricum - Instellen 30 km-zone - Eemnesserweg (wegvak Blaricummertollaan-Schapendrift)</meta:user-defined>
    <meta:user-defined meta:name="OVERHEID.EPSG28992/DC.spatial">145110 474716</meta:user-defined>
    <meta:user-defined meta:name="OVERHEIDop.versieInformatie"/>
  </office:meta>
</office:document-meta>
</file>