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splan Maximabrug, Rijkswaterstaat Corporate Dienst</text:h>
      <text:h text:style-name="ifm_p_font.bold_mt.7.4mm_page.keep-with-next_ifm" text:outline-level="4">KENNISGEVING</text:h>
      <text:p text:style-name="ifm_p_mt.4.23mm_ifm">Ontwerp koninklijk besluit tot aanwijzing van onroerende zaken ter onteigening in de gemeente Leiden ter uitvoering van het bestemmingsplan Maximabrug.</text:p>
      <text:p text:style-name="ifm_p_mt.3.7mm_ifm">De Minister van Infrastructuur en Milieu maakt bekend dat krachtens artikel 78 van de onteigeningswet een ontwerp koninklijk onteigeningsbesluit met de daaraan ten grondslag liggende stukken ter inzage ligt. De in het ontwerp koninklijk besluit op verzoek van de gemeente Alphen aan den Rijn ten name van die gemeente ter onteigening aan te wijzen onroerende zaken zijn nodig voor de uitvoering van het bestemmingsplan Maximabrug.</text:p>
      <text:p text:style-name="ifm_p_mt.3.7mm_ifm">Het bestemmingsplan voorziet in een nieuwe brug over de Oude Rijn aan de westzijde van Alphen aan den Rijn. De brug over de Oude Rijn is noodzakelijk om de verkeersveiligheid in Koudekerk aan den Rijn en Alphen aan den Rijn, alsmede de leefbaarheid en bereikbaarheid van de gemeenten te verbeteren en vergroot daarmee de economische vitaliteit. De brug ontsluit het industrieterrein Hoogewaard voor zwaar vrachtverkeer dat daardoor niet langer de omgeving van de Koudekerkse brug verstopt. Daarnaast is de brug op langere termijn een onmisbare schakel in de voltooiing van de rondweg rond Alphen aan den Rijn.</text:p>
      <text:p text:style-name="ifm_p_mt.3.7mm_ifm">Aan de ter onteigening aan te wijzen onroerende zaken zijn de bestemmingen Verkeer (V), Groen (G), alsmede de dubbelbestemming Waterstaat-waterkering (WS-WK) toegekend. Op deze onroerende zaken zullen ter uitvoering van het bestemmingsplan werken en werkzaamheden worden uitgevoerd voor de aanleg en de bouw van de brug met bijkomende infrastructurele voorzieningen.</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Alphen aan den Rijn, Stadhuisplein 1 (openingstijden kunt u vinden op de website van de gemeente);</text:p>
      <text:p text:style-name="ifm_p_indent.-5mm_mleft.5mm_ifm">•<text:tab/>Rijkswaterstaat Corporate Dienst, Griffioenlaan 2 te Utrecht, van maandag tot en met vrijdag van 9.00 uur tot 16.00 uur. Bij de receptie kunt u vragen naar de afdeling BJV Publiekrecht, toestelnr. 71329 of 71971.</text:p>
      <text:p text:style-name="ifm_p_mt.3.7mm_ifm">Het ontwerp koninklijk besluit en het onteigeningsplan liggen ter inzage van 13 februari 2014 t/m 26 maart 2014.</text:p>
      <text:h text:style-name="ifm_p_font.bold-italic_mt.5.08mm_page.keep-with-next_ifm" text:outline-level="5">Zienswijzen</text:h>
      <text:p text:style-name="ifm_p_mt.4.23mm_ifm">Belanghebbenden kunnen gedurende de hiervoor genoemde periode schriftelijk of mondeling hun zienswijzen naar voren brengen. Schriftelijke reacties worden gericht aan Zijne Majesteit de Koning, d.t.v. de Minister van Infrastructuur en Milieu, Rijkswaterstaat Corporate Dienst, Afdeling BJV Publiekrecht, Postbus 2232, 3500 GE Utrecht, onder vermelding van: dossiernr. 2013-24. Voor nadere inlichtingen over de procedure, voor het maken van een afspraak als u een zienswijze mondeling kenbaar wilt maken of wanneer u het ontwerpbesluit in Utrecht wilt komen inzien, kunt u contact opnemen met Rijkswaterstaat Corporate Dienst, de heer A. Verbeek, tel. 06-11526107; b.g.g. 06-46131163.</text:p>
      <text:h text:style-name="ifm_p_font.bold-italic_mt.5.08mm_page.keep-with-next_ifm" text:outline-level="5">Hoorzitting</text:h>
      <text:p text:style-name="ifm_p_mt.4.23mm_ifm">Voor degenen die in hun zienswijzen te kennen hebben gegeven van de gelegenheid gebruik te willen maken om te worden gehoord, wordt een hoorzitting gehouden op 7 april 2014, om 10.00 uur in het gemeentehuis van Alphen aan den Rijn, Stadhuisplein 1.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7</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7</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eigeningsplan Maximabrug, Rijkswaterstaat Corporate Diens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splan Maximabrug, Rijkswaterstaat Corporate Dienst</meta:user-defined>
    <meta:user-defined meta:name="DCTERMS.W3CDTF/DCTERMS.available">2014-02-12</meta:user-defined>
  </office:meta>
</office:document-meta>
</file>