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4-09-25Nieuwe Daalstraat, Binnenstad, Verplichte rijrichting en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Kenmerk</text:span>: MM 14.060994  2014 / 0020</text:p>
            <text:p text:style-name="common-al"><text:span text:style-name="nadrukvet">Betreft</text:span>:	het intrekken c.q. vaststellen van diverse verkeersmaatregelen.</text:p>
            <text:p text:style-name="common-al">Burgemeester en Wethouders van Utrecht;</text:p>
            <text:p text:style-name="common-al">overwegende,</text:p>
            <text:p text:style-name="common-al"><text:span text:style-name="nadrukvet">dat</text:span></text:p>
            <text:p text:style-name="common-al">het gewenst is de hierna volgende verkeersmaatregelen in te trekken, c.q. vast te stellen;</text:p>
            <text:p text:style-name="common-al"><text:span text:style-name="nadrukvet">dat</text:span></text:p>
            <text:p text:style-name="common-al">de hierna te noemen wegen zijn gelegen binnen de bebouwde kom van deze gemeente en bij de gemeente in beheer en onderhoud zijn;</text:p>
            <text:p text:style-name="common-al"><text:span text:style-name="nadrukvet">dat</text:span></text:p>
            <text:p text:style-name="common-al">vanwege het definitief afsluiten van de Leidseveertunnel voor autoverkeer m.u.v. openbaar vervoer, wordt de Knipstraat-Nieuwe Daalstraat een doodlopende weg. Ten gevolge hiervan dient autoverkeer via de kruising Knipstraat-Daalsesingel het gebied te verlaten; </text:p>
            <text:p text:style-name="common-al"><text:span text:style-name="nadrukvet">dat</text:span></text:p>
            <text:p text:style-name="common-al">de hoofdcommissaris van politie in de gemeente Utrecht heeft ingestemd met de hierna te noemen verkeersmaatregelen;</text:p>
            <text:p text:style-name="common-al"><text:span text:style-name="nadrukvet">gelet</text:span></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text:span text:style-name="nadrukvet">B</text:span><text:span text:style-name="nadrukvet">esluiten</text:span>:</text:p>
            <text:p text:style-name="common-al">met ingang van <text:span text:style-name="nadrukvet">7 oktober 2014</text:span> in de hierna volgende straten de aangegeven verkeersmaatregelen in te trekken c.q. vast te stellen:</text:p>
            <text:p text:style-name="common-al"><text:span text:style-name="nadrukvet">Binnenstad</text:span></text:p>
            <text:p text:style-name="common-al"><text:span text:style-name="nadrukvet">Nieuwe Daalstraat</text:span><text:span text:style-name="nadrukvet"/>(hoek Smakkelaarsveld/Leidseveer)</text:p>
            <text:p text:style-name="common-al">Intrekken: Verplichte rijrichting naar de Leidseveertunnel rechtsaf (D5r)</text:p>
            <text:p text:style-name="common-al"><text:span text:style-name="nadrukvet">Nieuwe Daalstraat</text:span> (ter hoogte van de overkluizing Nieuwe Daalstraat)</text:p>
            <text:p text:style-name="common-al">Vaststellen: Geslotenverklaring in beide richtingen (C1) van de aansluiting van de Nieuwe Daalstraat op Smakkelaarsveld/Leidseveer voor alle verkeer met uitzondering van (brom)fietsers, OB54</text:p>
            <text:p text:style-name="common-al">Utrecht, 25 september 2014</text:p>
            <text:p text:style-name="common-al">Burgemeester en wethouders van Utrecht,</text:p>
            <text:p text:style-name="common-al">namens dezen:</text:p>
            <text:p text:style-name="common-al"><text:span text:style-name="nadrukcur">M.M.C. Versteegh</text:span></text:p>
            <text:p text:style-name="common-al">Hoofd afdeling Expertise Mobiliteit</text:p>
            <text:p text:style-name="common-al">Organisatieontwikkeling</text:p>
            <text:p text:style-name="common-al">Gepubliceerd op 6 oktober 2014 in de Staatscourant.</text:p>
            <text:p text:style-name="common-al">Nadere informatie met betrekking tot de hiervoor genoemde verkeersmaatregelen kan worden verkregen bij Organisatieontwikkeling, Sector Milieu en Mobiliteit, Afdeling Realisatie Mobiliteit (mw R.H. Kottenhagen-Spin, telefoon 030 - 286 4426).</text:p>
            <text:p text:style-name="common-al"><text:span text:style-name="nadrukcur">Vindt u het besluit om bepaalde reden onjuist?</text:span></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66</text:span><text:line-break/><text:date style:data-style-name="dag" text:fixed="true" text:date-value="2014-10-06"/><text:line-break/><text:date style:data-style-name="jaar" text:fixed="true" text:date-value="2014-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66</text:span><text:date style:data-style-name="nicedate" text:fixed="true" text:date-value="2014-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266</text:span><text:date style:data-style-name="nicedate" text:fixed="true" text:date-value="2014-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9-25Nieuwe Daalstraat, Binnenstad, Verplichte rijrichting en Geslotenverklaring, Verkeersmaatregelen Gemeente Utrecht</meta:user-defined>
    <meta:user-defined meta:name="OVERHEIDop.doctype">Officiële Publicaties, versie 1.1</meta:user-defined>
    <meta:user-defined meta:name="DCTERMS.W3CDTF/OVERHEIDop.jaargang">2014</meta:user-defined>
    <meta:user-defined meta:name="DCTERMS.W3CDTF/DCTERMS.available">06-10-2014</meta:user-defined>
    <meta:user-defined meta:name="OVERHEIDop.publicationIssue">28266</meta:user-defined>
    <meta:user-defined meta:name="OVERHEIDop.StcrtID/DC.identifier">stcrt-2014-28266</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11SB 10</meta:user-defined>
    <meta:user-defined meta:name="OVERHEIDop.woonplaats">Utrecht</meta:user-defined>
    <meta:user-defined meta:name="OVERHEIDop.straatnaam">Leidsev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0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Utrecht (Utr) - Intrekken verplichte rijrichting naar de Leidseveertunnel rechtsaf (D5r)
Vaststellen geslotenverklaring in beide richtingen (C1) van de aansluiting van de Nieuwe Daalstraat op Smakkelaarsveld/Leidseveer voor alle verkeer met uitzondering van (brom)fietsers, OB 54 - Nieuwe Daalstraat</meta:user-defined>
    <meta:user-defined meta:name="OVERHEID.EPSG28992/DC.spatial">135912 456090</meta:user-defined>
    <meta:user-defined meta:name="OVERHEIDop.versieInformatie"/>
  </office:meta>
</office:document-meta>
</file>