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Berkenstraat en Meido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Burgemeester en wethouders van de gemeente Uitgeest,</text:span></text:p>
            <text:p text:style-name="tussenkopvet"><text:span text:style-name="nadrukvet">g</text:span><text:span text:style-name="nadrukvet">elet op,</text:span></text:p>
            <text:p text:style-name="considerans.al">de bepalingen in de Wegenverkeerswet 1994, het Reglement verkeersregels en verkeerstekens 1990 (RVV 1990), het Besluit administratieve bepalingen inzake het wegverkeer (BABW) en de Algemene wet bestuursecht;</text:p>
            <text:p text:style-name="tussenkopvet"><text:span text:style-name="nadrukvet">o</text:span><text:span text:style-name="nadrukvet">verwegende dat:</text:span></text:p>
            <text:list text:style-name="id1-3-2-1-1-5">
              <text:list-item text:style-override="id1-3-2-1-1-5-1">
                <text:number>-</text:number>
                <text:p text:style-name="al">de herinrichting van de Berkenstraat en de Meidoornstraat is afgerond;</text:p>
              </text:list-item>
              <text:list-item text:style-override="id1-3-2-1-1-5-2">
                <text:number>-</text:number>
                <text:p text:style-name="al">het wegprofiel van de Berkenstraat en de Meidoornstraat ten zuiden van de Kastanjestraat zodanig smal is, dat verkeersmaatregelen noodzakelijk zijn;</text:p>
              </text:list-item>
              <text:list-item text:style-override="id1-3-2-1-1-5-3">
                <text:number>-</text:number>
                <text:p text:style-name="al">in verband met het smalle wegprofiel het gewenst is op de Berkenstraat en de Meidoornstraat ten zuiden van de Kastanjestraat, eenrichtingsverkeer in te stellen, uitgezonderd (brom-)fietsers,</text:p>
              </text:list-item>
            </text:list>
            <text:p text:style-name="tussenkopvet"><text:span text:style-name="nadrukvet">voorts overwegende dat:</text:span></text:p>
            <text:list text:style-name="id1-3-2-1-1-7">
              <text:list-item text:style-override="id1-3-2-1-1-7-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7-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
            <text:p text:style-name="tussenkopvet"><text:span text:style-name="nadrukvet">verder overwegende dat:</text:span></text:p>
            <text:list text:style-name="id1-3-2-1-1-9">
              <text:list-item text:style-override="id1-3-2-1-1-9-1">
                <text:number>-</text:number>
                <text:p text:style-name="al">de herinrichting van de Berkenstraat en de Meidoornstraat is afgerond;</text:p>
              </text:list-item>
              <text:list-item text:style-override="id1-3-2-1-1-9-2">
                <text:number>-</text:number>
                <text:p text:style-name="al">uitgangspunt van het herinrichtingsontwerp van de Molenbuurt was de functies fietsen, wandelen, autoverkeer, groen en parkeren in de aanwezige ruimte in te passen;</text:p>
              </text:list-item>
              <text:list-item text:style-override="id1-3-2-1-1-9-3">
                <text:number>-</text:number>
                <text:p text:style-name="al">het “Definitief Ontwerp rioolvervanging en herinrichting Molenbuurt” van 16 juli 2013 tot 8 september 2013 ter inzage heeft gelegen;</text:p>
              </text:list-item>
              <text:list-item text:style-override="id1-3-2-1-1-9-4">
                <text:number>-</text:number>
                <text:p text:style-name="al">wij het “Definitief Ontwerp rioolvervanging en herinrichting Molenbuurt”op 17 december 2013 hebben vastgesteld,</text:p>
              </text:list-item>
              <text:list-item text:style-override="id1-3-2-1-1-9-5">
                <text:number>-</text:number>
                <text:p text:style-name="al">wij in dat ontwerp in de Berkenstraat en de Meidoornstraat ten zuiden van de Kastanjestraat in verband met de aanwezige ruimte hebben gekozen voor een smal wegprofiel om alle uitgangspunten van het ontwerp te kunnen doorvoeren;</text:p>
              </text:list-item>
              <text:list-item text:style-override="id1-3-2-1-1-9-6">
                <text:number>-</text:number>
                <text:p text:style-name="al">het wegprofiel van de Berkenstraat en de Meidoornstraat ten zuiden van de Kastanjestraat zodanig smal is, dat uit het oogpunt van de verkeersveiligheid en de doorstroming van het verkeer het instellen van eenrichtingsverkeer met uitzondering van (brom-)fietsers gerechtvaardigd is;</text:p>
              </text:list-item>
              <text:list-item text:style-override="id1-3-2-1-1-9-7">
                <text:number>-</text:number>
                <text:p text:style-name="al">dat overeenkomstig paragraaf 6 van het BABW de volgende afwegingen van belangen heeft plaats gevonden:</text:p>
              </text:list-item>
              <text:list-item text:style-override="id1-3-2-1-1-9-8">
                <text:number>-</text:number>
                <text:p text:style-name="al">het wegprofiel van de Berkenstraat en de Meidoornstraat ten zuiden van de Kastanjestraat is zodanig smal, dat uit het oogpunt van de verkeersveiligheid en de doorstroming van het verkeer het instellen van eenrichtingsverkeer met uitzondering van (brom-)fietsers gerechtvaardigd is;</text:p>
              </text:list-item>
              <text:list-item text:style-override="id1-3-2-1-1-9-9">
                <text:number>-</text:number>
                <text:p text:style-name="al">met het instellen van eenrichtingsverkeer met uitzondering van (brom-)fietsers wordt het belang gediend als bedoeld in in artikel 2 eerste lid sub a, b en c van de Wegenverkeerswet 1994,  het verzekeren van de veiligheid op de weg en het beschermen van weggebruikers en passagiers, het in stand houden van de weg en het waarborgen van de bruikbaarheid daarvan,</text:p>
              </text:list-item>
              <text:list-item text:style-override="id1-3-2-1-1-9-10">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1-1-9-11">
                <text:number>-</text:number>
                <text:p text:style-name="al">wij dit besluit openbaar bekendmaken door plaatsing in de Staatscourant,</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eenrichtingsverkeer uitgezonderd voor (brom-)fietsers in te stellen op de Berkenstraat en de Meidoornstraat ten zuiden van de Kastanjestraat, door plaatsing van verkeersbord C3<text:span text:style-name="nadrukvet"/>aan het begin van de Berkenstraat en verkeersbord C2 op de Meidoornstraat ter hoogte van huisnummer 5, beide voorzien van onderbord OB54.</text:p>
            <text:p text:style-name="common-al">Alle hierboven genoemde verkeersborden en tekens zoals bedoeld in bijlage 1 van het Reglement verkeersregels en verkeerstekens 1990.</text:p>
            <text:p text:style-name="common-al">Uitgeest, 2 september 2014</text:p>
            <text:p text:style-name="common-al">de secretaris,					de burgemeester</text:p>
            <text:p text:style-name="common-al">P.Schouten  					Th. Van Eijk</text:p>
            <text:p text:style-name="tussenkopvet"><text:span text:style-name="nadrukvet">N.B. Mogelijkheid van bezwaar</text:span></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7</text:span><text:line-break/><text:date style:data-style-name="dag" text:fixed="true" text:date-value="2014-10-03"/><text:line-break/><text:date style:data-style-name="jaar" text:fixed="true" text:date-value="2014-10-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7</text:span><text:date style:data-style-name="nicedate" text:fixed="true" text:date-value="201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7</text:span><text:date style:data-style-name="nicedate" text:fixed="true" text:date-value="2014-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Berkenstraat en Meidoornstraat</meta:user-defined>
    <meta:user-defined meta:name="OVERHEIDop.doctype">Officiële Publicaties, versie 1.1</meta:user-defined>
    <meta:user-defined meta:name="DCTERMS.W3CDTF/OVERHEIDop.jaargang">2014</meta:user-defined>
    <meta:user-defined meta:name="DCTERMS.W3CDTF/DCTERMS.available">03-10-2014</meta:user-defined>
    <meta:user-defined meta:name="OVERHEIDop.publicationIssue">28257</meta:user-defined>
    <meta:user-defined meta:name="OVERHEIDop.StcrtID/DC.identifier">stcrt-2014-28257</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Weg</meta:user-defined>
    <meta:user-defined meta:name="OVERHEID.PostcodeHuisnummer/OVERHEIDop.postcodeHuisnummer">1911BW 8</meta:user-defined>
    <meta:user-defined meta:name="OVERHEIDop.woonplaats">Uitgeest</meta:user-defined>
    <meta:user-defined meta:name="OVERHEIDop.straatnaam">Berke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Uitgeest - Verkeersmaatregelen  - Berkenstraat en Meidoornstraat </meta:user-defined>
    <meta:user-defined meta:name="OVERHEID.EPSG28992/DC.spatial">109306 505103</meta:user-defined>
    <meta:user-defined meta:name="OVERHEIDop.versieInformatie"/>
  </office:meta>
</office:document-meta>
</file>