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laatsing GPP aan de Fie Carelse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text:span text:style-name="nadrukvet">22 september 2014</text:span></text:p>
            <text:p text:style-name="tussenkopcur"/>
            <text:p text:style-name="considerans.al">Onderwerp: Verkeersbesluit voor een individuele gehandicaptenparkeerplaats aan de <text:span text:style-name="nadrukvet">Fie</text:span><text:span text:style-name="nadrukvet"> Carelsetuin</text:span></text:p>
            <text:p text:style-name="tussenkopcur"/>
            <text:p text:style-name="tussenkopcur">Burgemeester en wethouders van de gemeente Heerhugowaard</text:p>
            <text:p text:style-name="considerans.al">Op grond van artikel 18, eerste lid, onder d, van de Wegenverkeerswet 1994 en op grond van de besluiten van de raad, van 26 september 1995, onder nummer 95-76 en van 22 juni 1999, onder nummer 99-90, zijn wij bevoegd dit verkeersbesluit te nemen.</text:p>
            <text:p text:style-name="tussenkopcur">Overwegingen ten aanzien van het besluit</text:p>
            <text:p text:style-name="tussenkopcur">Vereiste van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nsiderans.al">Uit het oogpunt van het beschermen van de weggebruikers en passagiers en het zoveel mogelijk waarborgen van de vrijheid van het verkeer is het gewenst om aan de <text:span text:style-name="nadrukvet">Fie </text:span><text:span text:style-name="nadrukvet">Carelsetuin</text:span><text:span text:style-name="nadrukvet"/><text:span text:style-name="nadrukvet"/>het bord E06 (gehandicaptenparkeerplaats) met daaronder het onderbord OB511 (onderbord met vermelding van het kenteken van het voertuig waarvoor de parkeerplaats is gereserveerd) te plaatsen.</text:p>
            <text:p text:style-name="tussenkopcur"/>
            <text:p text:style-name="considerans.al">Met het bovenstaande wordt beoogd een parkeerplaats te reserveren voor belanghebbende wonend aan de <text:span text:style-name="nadrukvet">Fie</text:span><text:span text:style-name="nadrukvet"> Carelsetuin</text:span>.</text:p>
            <text:p text:style-name="tussenkopcur"/>
            <text:p text:style-name="considerans.al">Overeenkomstig artikel 23 van het Besluit administratieve bepalingen inzake het wegverkeer is het openbaar lichaam dat het beheer heeft over de weg gehoord.</text:p>
            <text:p text:style-name="tussenkopcur"/>
            <text:p text:style-name="considerans.al">Overeenkomstig artikel 24 van het Besluit administratieve bepalingen inzake het wegverkeer is overleg gepleegd namens de korpschef met een vertegenwoordiger van het regionaal politiekorps Noord-Holland Noord.</text:p>
            <text:p text:style-name="tussenkopondlijn"><text:span text:style-name="nadrukondlijn">Belangenafweging (</text:span><text:span text:style-name="nadrukondlijn">Awb-procedure</text:span><text:span text:style-name="nadrukondlijn">)</text:span></text:p>
            <text:p text:style-name="considerans.al">Er heeft geen ontwerpbesluit ter inzage gelegen.</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en burgemeester en wethouders om een individuele gehandicaptenparkeerplaats aan te leggen aan de <text:span text:style-name="nadrukvet">Fie</text:span><text:span text:style-name="nadrukvet"> Carelsetuin</text:span></text:p>
            <text:p text:style-name="last-al">Bebording volgens het Reglement Verkeersregels en Verkeersteken (RVV) 1990:</text:p>
            <text:p text:style-name="tussenkopcur">Bijlage 1, hoofdstuk E – Parkeren en stilstaan</text:p>
            <text:p text:style-name="tekst_bottom"/>
          </text:section>
        </text:section>
        <text:section text:name="bezwaarschrift_id1-3-2-3" text:style-name="bezwaarschrift">
          <text:p text:style-name="bezwaarschrift_top"/>
          <text:p text:style-name="tussenkopcur">Mededelingen</text:p>
          <text:p text:style-name="tussenkopcur">Bezwaar</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7">
            <text:list-item text:style-override="id1-3-2-3-7-1">
              <text:number>-</text:number>
              <text:p text:style-name="al">uw naam en adres</text:p>
            </text:list-item>
            <text:list-item text:style-override="id1-3-2-3-7-2">
              <text:number>-</text:number>
              <text:p text:style-name="al">uw telefoonnummer en emailadres</text:p>
            </text:list-item>
            <text:list-item text:style-override="id1-3-2-3-7-3">
              <text:number>-</text:number>
              <text:p text:style-name="al">een omschrijving van het besluit waartegen u bezwaar maakt</text:p>
            </text:list-item>
            <text:list-item text:style-override="id1-3-2-3-7-4">
              <text:number>-</text:number>
              <text:p text:style-name="al">de reden(en) waarom u het niet eens bent met de beslissing</text:p>
            </text:list-item>
            <text:list-item text:style-override="id1-3-2-3-7-5">
              <text:number>-</text:number>
              <text:p text:style-name="al">de datum waarop u het bezwaarschrift geschreven heeft</text:p>
            </text:list-item>
          </text:list>
          <text:p text:style-name="tussenkopvet"><text:span text:style-name="nadrukvet">Voorlopige voorziening</text:span></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tussenkopvet"><text:span text:style-name="nadrukvet">Wilt u meer informatie?</text:span></text:p>
          <text:p text:style-name="bezwaarschrift_al">Neem dan contact op met het Zorgloket van de afdeling Maatschappelijke Zaken, bereikbaar maandag tot en met vrijdag van 10.00 tot 17.00 uur op telefoonnummer 14072 of via e-mail naar zorgloket@heerhugowaard.nl</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3</text:span><text:line-break/><text:date style:data-style-name="dag" text:fixed="true" text:date-value="2014-10-03"/><text:line-break/><text:date style:data-style-name="jaar" text:fixed="true" text:date-value="2014-10-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53</text:span><text:date style:data-style-name="nicedate" text:fixed="true" text:date-value="201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53</text:span><text:date style:data-style-name="nicedate" text:fixed="true" text:date-value="2014-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erkeersbesluit plaatsing GPP aan de Fie Carelsetuin</meta:user-defined>
    <meta:user-defined meta:name="OVERHEIDop.doctype">Officiële Publicaties, versie 1.1</meta:user-defined>
    <meta:user-defined meta:name="DCTERMS.W3CDTF/OVERHEIDop.jaargang">2014</meta:user-defined>
    <meta:user-defined meta:name="DCTERMS.W3CDTF/DCTERMS.available">03-10-2014</meta:user-defined>
    <meta:user-defined meta:name="OVERHEIDop.publicationIssue">28253</meta:user-defined>
    <meta:user-defined meta:name="OVERHEIDop.StcrtID/DC.identifier">stcrt-2014-28253</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PostcodeHuisnummer/OVERHEIDop.postcodeHuisnummer">1705KK 3</meta:user-defined>
    <meta:user-defined meta:name="OVERHEIDop.woonplaats">Heerhugowaard</meta:user-defined>
    <meta:user-defined meta:name="OVERHEIDop.straatnaam">Fie Carelsentu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0-03</meta:user-defined>
    <meta:user-defined meta:name="xs:date/OVERHEIDop.einddatum">2014-11-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eerhugowaard - plaatsing GPP - Fie Carelsetuin</meta:user-defined>
    <meta:user-defined meta:name="OVERHEID.EPSG28992/DC.spatial">116739 518148</meta:user-defined>
    <meta:user-defined meta:name="OVERHEIDop.versieInformatie"/>
  </office:meta>
</office:document-meta>
</file>