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GPP - Roze Flaming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text:span text:style-name="nadrukvet">24 september 2014</text:span></text:p>
            <text:p text:style-name="tussenkopcur"/>
            <text:p text:style-name="considerans.al">Onderwerp: Verkeersbesluit voor een individuele gehandicaptenparkeerplaats aan de <text:span text:style-name="nadrukvet">Roze Flamingo</text:span></text:p>
            <text:p text:style-name="tussenkopcur"/>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cur">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Uit het oogpunt van het beschermen van de weggebruikers en passagiers en het zoveel mogelijk waarborgen van de vrijheid van het verkeer is het gewenst om aan de <text:span text:style-name="nadrukvet">Roze Flamingo </text:span><text:span text:style-name="nadrukvet"/> het bord E06 (gehandicaptenparkeerplaats) met daaronder het onderbord OB511 (onderbord met vermelding van het kenteken van het voertuig waarvoor de parkeerplaats is gereserveerd) te plaatsen.</text:p>
            <text:p text:style-name="tussenkopcur"/>
            <text:p text:style-name="considerans.al">Met het bovenstaande wordt beoogd een parkeerplaats te reserveren voor belanghebbende wonend aan de <text:span text:style-name="nadrukvet">Roze Flamingo.</text:spa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text:span text:style-name="nadrukondlijn">Belangenafweging (Awb-procedure)</text:span></text:p>
            <text:p text:style-name="considerans.al">Er heeft geen ontwerpbesluit ter inzage geleg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aan te leggen aan de <text:span text:style-name="nadrukvet">Roze Flamingo </text:span><text:span text:style-name="nadrukvet"/></text:p>
            <text:p text:style-name="last-al">Bebording volgens het Reglement Verkeersregels en Verkeersteken (RVV) 1990:</text:p>
            <text:p text:style-name="tussenkopcur">Bijlage 1, hoofdstuk E – Parkeren en stilstaan</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text:span text:style-name="nadrukvet">Voorlopige voorziening</text:span></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text:span text:style-name="nadrukvet">Wilt u meer informatie?</text:span></text:p>
          <text:p text:style-name="bezwaarschrift_al">Neem dan contact op met het Zorgloket van de afdeling Maatschappelijke Zaken, bereikbaar maandag tot en met vrijdag van 10.00 tot 17.00 uur op telefoonnummer 14072 of via e-mail naar zorgloke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0</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0</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0</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ing GPP - Roze Flamingo </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8250</meta:user-defined>
    <meta:user-defined meta:name="OVERHEIDop.StcrtID/DC.identifier">stcrt-2014-28250</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4WV 110</meta:user-defined>
    <meta:user-defined meta:name="OVERHEIDop.woonplaats">Heerhugowaard</meta:user-defined>
    <meta:user-defined meta:name="OVERHEIDop.straatnaam">Roze Flaming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03</meta:user-defined>
    <meta:user-defined meta:name="xs:date/OVERHEIDop.einddatum">2014-1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rhugowaard - Plaatsing GPP - Roze Flamingo</meta:user-defined>
    <meta:user-defined meta:name="OVERHEID.EPSG28992/DC.spatial">116158 518591</meta:user-defined>
    <meta:user-defined meta:name="OVERHEIDop.versieInformatie"/>
  </office:meta>
</office:document-meta>
</file>