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43</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gentschap NL</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met radioactieve stoffen/radioactieve bronnen/röntgentoestellen.</text:p>
      <text:p text:style-name="ifm_p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Verleend</text:h>
      <text:h text:style-name="ifm_p_font.bold_mt.5.08mm_page.keep-with-next_ifm" text:outline-level="7">Radioactieve stoffen/bronnen/röntgentoestellen</text:h>
      <text:p text:style-name="ifm_p_mt.4.23mm_ifm"><text:span text:style-name="ifm_span_font.underline_mt.4.23mm_ifm">23 september 2014</text:span></text:p>
      <text:p text:style-name="ifm_p_ifm"><text:span text:style-name="ifm_span_font.underline_ifm">2014/0794-17</text:span> aan Tromp Medical B.V., gevestigd te Castricum, voor het verrichten van handelingen met een ioniserende straling uitzendend toestel ten behoeve van onderwijs en demonstratie op de locatie in het Hilton Hotel, gelegen aan de Apollolaan 138 te Amsterdam voor een periode tot en met 27 september 2014.</text:p>
      <text:p text:style-name="ifm_p_mt.3.7mm_ifm"><text:span text:style-name="ifm_span_font.underline_ifm">23 september 2014</text:span></text:p>
      <text:p text:style-name="ifm_p_ifm"><text:span text:style-name="ifm_span_font.underline_ifm">2014/0907-5</text:span> onder wijziging van de aan Mediphos Medical Supplies B.V., Industrieweg 12B te Renkum, verleende vergunning d.d. 24 juli 2014, nr. 2014/0516-5, voor het verrichten van handelingen met radioactieve stoffen ten behoeve van opslag.</text:p>
      <text:p text:style-name="ifm_p_mt.3.7mm_ifm"><text:span text:style-name="ifm_span_font.underline_ifm">24 september 2014</text:span></text:p>
      <text:p text:style-name="ifm_p_ifm"><text:span text:style-name="ifm_span_font.underline_ifm">2014/0615-06</text:span> aan Variass Electronics B.V., Cereslaan 4 te Veendam, voor het verrichten van handelingen met een ioniserende straling uitzendend toestel ten behoeve van controledoeleinden</text:p>
      <text:p text:style-name="ifm_p_mt.3.7mm_ifm"><text:span text:style-name="ifm_span_font.underline_ifm">september 2014</text:span></text:p>
      <text:p text:style-name="ifm_p_ifm"><text:span text:style-name="ifm_span_font.underline_ifm">2014/0716-06</text:span> onder wijziging van de aan TNT Expres Nederland B.V., Taurusavenue 111 te Hoofddorp, verleende vergunning d.d. 8 november 2012, nr. 2012/0828-5, voor het verrichten van handelingen met ioniserende straling uitzendende toestellen ten behoeve van controle van zendingen en goederen op aanwezigheid van voor het (lucht)verkeer gevaarlijke stoffen of voorwerpen binnen de volgende locaties:</text:p>
      <text:p text:style-name="ifm_p_indent.-7mm_mleft.7mm_ifm">1.<text:tab/>maindepot Schiphol-Rijk, Bellsingel 51 te Schiphol-Rijk;</text:p>
      <text:p text:style-name="ifm_p_indent.-7mm_mleft.7mm_ifm">2.<text:tab/>maindepot Arnhem, Effect 9 te Duiven;</text:p>
      <text:p text:style-name="ifm_p_indent.-7mm_mleft.7mm_ifm">3.<text:tab/>maindepot Rotterdam, Saffier 2 te Dordrecht;</text:p>
      <text:p text:style-name="ifm_p_indent.-7mm_mleft.7mm_ifm">4.<text:tab/>maindepot Eindhoven, De schakel 14 teEindhoven;</text:p>
      <text:p text:style-name="ifm_p_indent.-7mm_mleft.7mm_ifm">5.<text:tab/>Airhub Schiphol-IMC, Cessnalaan 6 te Schiphol-Rijk.</text:p>
      <text:p text:style-name="ifm_p_mt.3.7mm_ifm"><text:span text:style-name="ifm_span_font.underline_ifm">25 september 2014</text:span></text:p>
      <text:p text:style-name="ifm_p_ifm"><text:span text:style-name="ifm_span_font.underline_ifm">2014/0914-06</text:span> onder wijziging van de d.d. 28 januari 2002, onder nr. 2001/0911-05 verleende vergunning, aan Crown Van Gelder N.V., Eendrachtsstraat 30 te Velsen-Noord (gemeente Velsen) voor het verrichten van handelingen met radioactieve stoffen ten behoeve van dichtheids- en diktemetingen.</text:p>
      <text:p text:style-name="ifm_p_mt.3.7mm_ifm"><text:span text:style-name="ifm_span_font.underline_ifm">25 september 2014</text:span></text:p>
      <text:p text:style-name="ifm_p_ifm"><text:span text:style-name="ifm_span_font.underline_ifm">2014/0870-05</text:span> toestemming tot overdracht van de aan Stichting Atrium Medisch Centrum Parkstad te Heerlen verleende vergunning d.d. 30 augustus 2013 met nummer 2013/0813-07, aan de op te richten fusie-entiteit met de voorlopige naam Stichting Atrium-Orbis Medisch Centrum.</text:p>
      <text:p text:style-name="ifm_p_mt.3.7mm_ifm"><text:span text:style-name="ifm_span_font.underline_ifm">25 september 2014</text:span></text:p>
      <text:p text:style-name="ifm_p_ifm"><text:span text:style-name="ifm_span_font.underline_ifm">2014/0869-05</text:span> toestemming tot overdracht van de aan Stichting Orbis Medisch en Zorgconcern te Sittard-Geleen verleende vergunning d.d. 18 maart 2010 met nummer 2010/0530-06, aan de op te richten fusie-entiteit met de voorlopige naam Stichting Atrium-Orbis Medisch Centrum.</text:p>
      <text:p text:style-name="ifm_p_mt.3.7mm_ifm"><text:span text:style-name="ifm_span_font.underline_ifm">26 september 2014</text:span></text:p>
      <text:p text:style-name="ifm_p_ifm"><text:span text:style-name="ifm_span_font.underline_ifm">2014/0427-13</text:span> onder intrekking van de d.d. 3 december 2010, onder nr. 201/2485-05 verleende vergunning, aan Stichting Synergos, Stratumsedijk 28a te Eindhoven, voor het verrichten van handelingen met ioniserende straling uitzendende toestellen ten behoeve van medische diagnostiek, en medisch juridisch onderzoek binnen de locatie Stratumsedijk 28a te Eindhoven, voor het verrichten van handelingen met ioniserende straling uitzendende toestellen ten behoeve van medische diagnostiek op de locaties Eekbrouwersweg 10 te ’s Hertogenbosch, Steenbakkersstraat 2 te Panningen en Boschdijk 1119 te Eindhoven, en voor het verrichten van handelingen met ioniserende straling uitzendende toestellen ten behoeve van medische diagnostiek en vroegdiagnostiek/screening op steeds wisselende plaatsen in geheel Nederland.</text:p>
      <text:h text:style-name="ifm_p_font.bold_mt.5.08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onder het daarbij vermelde nummer, vergunningen voor het verrichten van handelingen met radioactieve bronnen/radioactieve stoffen/röntgentoestellen ingetrokken.</text:p>
      <text:p text:style-name="ifm_p_ifm">Overeenkomstig de Algemene Wet bestuursrecht kan door belanghebbenden tegen de hierna volgende beschikkingen bezwaar worden gemaakt. Daartoe moet binnen zes weken na de datum van bekendmaking een bezwaarschrift worden ingediend bij de Rijksdienst voor Ondernemend Nederand, afdeling Juridische Zaken, Postbus 93144, 2509 AC Den Haag. In het bezwaarschrift moet worden aangegeven waarom de beschikking niet juist gevonden wordt.</text:p>
      <text:h text:style-name="ifm_p_font.italic_mt.5.08mm_page.keep-with-next_ifm" text:outline-level="6">Ingetrokken</text:h>
      <text:h text:style-name="ifm_p_font.bold_mt.5.08mm_page.keep-with-next_ifm" text:outline-level="7">Radioactieve stoffen/radioactieve bronnen/röntgentoestellen</text:h>
      <text:p text:style-name="ifm_p_mt.4.23mm_ifm"><text:span text:style-name="ifm_span_font.underline_mt.4.23mm_ifm">24 september 2014</text:span></text:p>
      <text:p text:style-name="ifm_p_mt.3.7mm_ifm"><text:span text:style-name="ifm_span_font.underline_ifm">2014/0851-05</text:span> de aan Stichting Altrecht, Dolderseweg 164 te Den Dolder, verleende vergunning d.d. 22 augustus 2005, nr. 2005/45 723, AI/IO/BES, voor het verrichten van handelingen met een ioniserende straling uitzendend toestel ten behoeve van medische diagnost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243</text:span><text:tab/>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243</text:span><text:tab/>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unningen voor het verrichten van handelingen met radioactieve stoffen/radioactieve bronnen/röntgentoestellen, Agentschap NL</dc:title>
    <meta:user-defined meta:name="OVERHEIDop.DienstAgentschapInstellingOfProject/DC.creator">Agentschap NL</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82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4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ergunningen voor het verrichten van handelingen met radioactieve stoffen/radioactieve bronnen/röntgentoestellen, Agentschap NL</meta:user-defined>
    <meta:user-defined meta:name="DCTERMS.W3CDTF/DCTERMS.available">2014-10-06</meta:user-defined>
    <meta:user-defined meta:name="OVERHEIDop.Ruimtelijkplan/OVERHEIDop.bekendmakingBetreffendePlan"/>
  </office:meta>
</office:document-meta>
</file>