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aardwarmte Kampen, Ministerie van Economische Zaken</text:h>
      <text:p text:style-name="ifm_p_font.italic_mt.7.4mm_ifm">DGETM/EM/13190490</text:p>
      <text:p text:style-name="ifm_p_mt.3.7mm_ifm">Procesverloop:</text:p>
      <text:p text:style-name="ifm_p_indent.-5mm_mleft.5mm_ifm">–<text:tab/>Aardwarmtecluster I KKP B.V. (hierna: KKP) is houder van de opsporingsvergunning aardwarmte voor het gebied genaamd Kampen II met een omvang van 5,149 km<text:span text:style-name="ifm_span_font.superscript_ifm">2</text:span>, welke vergunning is verleend door de Minister van Economische Zaken (hierna: EZ) bij beschikking van 20 maart 2014 met kenmerk DGETM-EM/13116576 (Staatscourant 2014, nr. 9051);</text:p>
      <text:p text:style-name="ifm_p_indent.-5mm_mleft.5mm_ifm">–<text:tab/>KKP heeft ingevolge artikel 10, van de Mijnbouwwet (hierna: Mbw) bij brief van 27 februari 2013, een aanvraag ingediend voor een vergunning met de duur van dertig jaar voor het winnen van aardwarmte voor het gebied genaamd Kampen, welk gebied gelijk is aan het gebied van de huidige opsporingsvergunning aardwarmte Kampen II;</text:p>
      <text:p text:style-name="ifm_p_indent.-5mm_mleft.5mm_ifm">–<text:tab/>Staatstoezicht op de mijnen (hierna: Sodm) heeft op verzoek van de Minister van EZ op 6 juni 2013 advies uitgebracht (kenmerk: 13101882);</text:p>
      <text:p text:style-name="ifm_p_indent.-5mm_mleft.5mm_ifm">–<text:tab/>TNO adviesgroep EZ (hierna: TNO) heeft op verzoek van de Minister van EZ op 15 oktober 2013 (kenmerk: AGE 13-10.059), op 7 november 2013 (kenmerk: AGE 13-10.054) en op 4 september 2014 (kenmerk: AGE 14-10.053) advies uitgebracht;</text:p>
      <text:p text:style-name="ifm_p_indent.-5mm_mleft.5mm_ifm">–<text:tab/>het College van gedeputeerde staten van de provincie Overijssel (hierna: GS) is op grond van artikel 16 Mbw om advies gevraagd. GS heeft laten weten geen advies te zullen uitbrengen;</text:p>
      <text:p text:style-name="ifm_p_indent.-5mm_mleft.5mm_ifm">–<text:tab/>de Mijnraad is op grond van artikel 105, derde lid, Mbw om advies gevraagd en heeft per brief van 6 januari 2014, advies uitgebracht (kenmerk: MIJR/ 13124081).</text:p>
      <text:p text:style-name="ifm_p_mt.3.7mm_ifm">Gelet op de artikelen 2, derde lid, 6, 7, 8, 9, 10,11, eerste tot en met vierde lid, 15, 16, 17,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Aardwarmtecluster I KKP B.V. wordt een vergunning voor de winning van aardwarmte verleend.</text:p>
      <text:h text:style-name="ifm_p_font.bold_mt.5.08mm_page.keep-with-next_ifm" text:outline-level="2">Artikel<text:s/>2<text:s/></text:h>
      <text:p text:style-name="ifm_p_mt.4.23mm_ifm">De vergunning geldt voor het gebied, genaamd Kampen, gelegen in de gemeente Kampen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1848,50</text:p>
          </table:table-cell>
          <table:table-cell table:style-name="table.cell.border-bottom.border-right.padding-top.top.pleft.pright">
            <text:p text:style-name="text.cell.7.left">511846,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4934,50</text:p>
          </table:table-cell>
          <table:table-cell table:style-name="table.cell.border-bottom.border-right.padding-top.top.pleft.pright">
            <text:p text:style-name="text.cell.7.left">510966,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4494,50</text:p>
          </table:table-cell>
          <table:table-cell table:style-name="table.cell.border-bottom.border-right.padding-top.top.pleft.pright">
            <text:p text:style-name="text.cell.7.left">50942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1408,50</text:p>
          </table:table-cell>
          <table:table-cell table:style-name="table.cell.border-bottom.border-right.padding-top.top.pleft.pright">
            <text:p text:style-name="text.cell.7.left">510303,50</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ondergrens de top van de Limburg Groep en met als boven grens de basis van de Zechstein Groep.</text:p>
      <text:p text:style-name="ifm_p_ifm">Op basis van deze grensbeschrijving is de oppervlakte 5,15 km<text:span text:style-name="ifm_span_font.superscript_ifm">2</text:span>.</text:p>
      <text:h text:style-name="ifm_p_font.bold_mt.5.08mm_page.keep-with-next_ifm" text:outline-level="2">Artikel<text:s/>3<text:s/></text:h>
      <text:p text:style-name="ifm_p_mt.4.23mm_ifm">De vergunning geldt, vanaf het tijdstip van inwerkingtreding nadat zij onherroepelijk is geworden, gedurende een tijdvak van dertig jaar.</text:p>
      <text:h text:style-name="ifm_p_font.bold_mt.5.08mm_page.keep-with-next_ifm" text:outline-level="2">Artikel<text:s/>4<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39</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39</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nningsvergunning aardwarmte Kamp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aardwarmte Kampen, Ministerie van Economische Zaken</meta:user-defined>
    <meta:user-defined meta:name="DCTERMS.W3CDTF/DCTERMS.available">2014-10-09</meta:user-defined>
    <meta:user-defined meta:name="OVERHEIDop.Ruimtelijkplan/OVERHEIDop.bekendmakingBetreffendePlan"/>
  </office:meta>
</office:document-meta>
</file>