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atervergunning Windpark Hellegatsplein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Aan Windpark Hellegatsplein B.V. te Dronten is een vergunning verleend op grond van de Waterwet. Het betreft een vergunning voor het plaatsen en behouden van vier windturbines ter hoogte van het Hellegatsplein aan de linkeroever van het Hollandsch Diep, locatie kadastraal bekend gemeente Goeree-Overflakkee, sectie F, nummer 59/66.</text:p>
      <text:p text:style-name="ifm_p_ifm">Het besluit is niet gewijzigd ten opzichte van het ontwerp.</text:p>
      <text:h text:style-name="ifm_p_font.bold_mt.5.08mm_page.keep-with-next_ifm" text:outline-level="4">Terinzagelegging</text:h>
      <text:p text:style-name="ifm_p_mt.4.23mm_ifm">De aanvraag, het besluit en andere van belang zijnde stukken liggen vanaf 9 oktober 2014 tot en met 19 november 2014 ter inzage bij:</text:p>
      <text:p text:style-name="ifm_p_indent.-5mm_mleft.5mm_ifm">•<text:tab/>Rijkswaterstaat West-Nederland Zuid, Boompjes 200,Rotterdam. Op werkdagen van 09.00 tot 12.00 uur en van 13.00 tot 16.00 uur en buiten deze uren na een vooraf gemaakte afspraak (telefoon: 06 15 88 14 48 of 06 22 41 61 72, fax: 010 402 70 81).</text:p>
      <text:p text:style-name="ifm_p_indent.-5mm_mleft.5mm_ifm">•<text:tab/>Het gemeentehuis van de gemeente Goeree-Overflakkee, Koningin Julianaweg 45 Middelharnis. Op werkdagen van 08.00 tot 17.00 uur, donderdagavond van 18.00 tot 20.00 uur en op zaterdagochtend van 09.00 tot 11.00 uur (telefoon: 14 01 87, e-mail: info@goeree-overflakkee.nl).</text:p>
      <text:h text:style-name="ifm_p_font.bold_mt.5.08mm_page.keep-with-next_ifm" text:outline-level="4">Beroep</text:h>
      <text:p text:style-name="ifm_p_mt.4.23mm_ifm">Tegen bovengenoemd besluit kan tot en met 19 november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 06 15 88 14 48 of 06 22 41 61 72.</text:p>
      <text:p text:style-name="ifm_p_font.italic_mt.3.7mm_ifm">DE MINISTER VAN INFRASTRUCTUUR EN MILIEU,<text:line-break/>namens deze,<text:line-break/>hoofd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32</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32</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watervergunning Windpark Hellegatsplei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Definitief besluit watervergunning Windpark Hellegatsplein B.V., Rijkswaterstaat</meta:user-defined>
    <meta:user-defined meta:name="DCTERMS.W3CDTF/DCTERMS.available">2014-10-08</meta:user-defined>
    <meta:user-defined meta:name="OVERHEIDop.Ruimtelijkplan/OVERHEIDop.bekendmakingBetreffendePlan"/>
  </office:meta>
</office:document-meta>
</file>