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Stichting Fraude Aanpak Detailhandel, College bescherming persoonsgegevens</text:h>
      <text:p text:style-name="ifm_p_mt.7.4mm_ifm">Het College bescherming persoonsgegevens (CBP) heeft een melding ontvangen voor een verwerking van persoonsgegevens van de hieronder genoemde organisatie;</text:p>
      <text:p text:style-name="ifm_p_mt.3.7mm_ifm">Stichting Fraude Aanpak Detailhandel te Leidschendam (Gewijzigd protocol Stichting Fraude Aanpak Detailhandel) – z2014-00329</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Besluit</text:h>
      <text:p text:style-name="ifm_p_mt.4.23mm_ifm">De gemelde verwerking houdt in dat de organisatie voornemens is om strafrechtelijke gegevens en/of gegevens over onrechtmatig of hinderlijk gedrag te verwerken ten behoeve van derden, anders dan in de gevallen genoemd in artikel 22, vierde lid, onderdelen a en b.</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Juliana van Stolberglaan 4-1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voorafgaand onderzoek Stichting Fraude Aanpak Detailhandel,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itle">Bekendmaking besluit voorafgaand onderzoek Stichting Fraude Aanpak Detailhandel, College bescherming persoonsgegevens</meta:user-defined>
    <meta:user-defined meta:name="DCTERMS.W3CDTF/DCTERMS.available">2014-10-09</meta:user-defined>
  </office:meta>
</office:document-meta>
</file>