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2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2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8220-001.png" xlink:show="embed" xlink:type="simple"/></draw:frame>Mededeling verlening omgevingsvergunning voor het bouwen van 2 woningen op het adres J.J. Boeijesweg 23 te Burgh-Haamstede, Schouwen-Duiveland</text:h>
      <text:p text:style-name="ifm_p_mt.11.1mm_ifm">Overeenkomstig artikel 3.12 van de Wet algemene bepalingen omgevingsrecht (Wabo) maken burgemeester en wethouders van de gemeente Schouwen-Duiveland bekend dat zij een omgevingsvergunning verlenen voor de activiteiten ‘bouwen’, ‘slopen’ en ‘gebruik van gronden in strijd met het bestemmingsplan’ met toepassing van artikel 2.12 lid 1, sub a onder 3° Wabo voor het bouwen van 2 woningen op het adres J.J. Boeijesweg 23 te Burgh-Haamstede (identificatienummer: NL.IMRO.1676.00127OvgBH20140346)</text:p>
      <text:p text:style-name="ifm_p_mt.3.7mm_ifm">De initiatiefnemer sloopt op het perceel 2 gebouwen en bouwt daarvoor 2 woningen terug. De ontwikkeling vind plaats aan de J.J. Boeijesweg 23 te Burgh-Haamstede. Bij het verlenen van de omgevingsvergunning voor de activiteiten ‘bouwen’, ‘gebruik van gronden in strijd met het bestemmingsplan’, ‘slopen’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10 oktober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20</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20</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verlening omgevingsvergunning voor het bouwen van 2 woningen op het adres J.J. Boeijesweg 23 te Burgh-Haamsted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verlening omgevingsvergunning voor het bouwen van 2 woningen op het adres J.J. Boeijesweg 23 te Burgh-Haamstede, Schouwen-Duiveland</meta:user-defined>
    <meta:user-defined meta:name="DCTERMS.alternative">Mededeling verlening omgevingsvergunning voor het bouwen van 2 woningen op het adres J.J. Boeijesweg 23 te Burgh-Haamstede, Schouwen-Duiveland</meta:user-defined>
    <meta:user-defined meta:name="DCTERMS.W3CDTF/DCTERMS.available">2014-10-10</meta:user-defined>
    <meta:user-defined meta:name="OVERHEIDop.Ruimtelijkplan/OVERHEIDop.bekendmakingBetreffendePlan"/>
  </office:meta>
</office:document-meta>
</file>