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01</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afwijzen van de aanvraag van Schiphol Nederland B.V. voor ontheffing van de verplichting tot het aanwijzen van een netbeheerder voor een gastransportnet, ACM</text:h>
      <text:h text:style-name="ifm_p_font.bold_mt.7.4mm_page.keep-with-next_ifm" text:outline-level="4">Zaaknummer: 12.0302.30</text:h>
      <text:p text:style-name="ifm_p_mt.4.23mm_indent.-7mm_mleft.7mm_ifm">1.<text:tab/>Op grond van artikel 2, achtste lid van de Gaswet wijst degene aan wie een ander net toebehoort dan het landelijk gastransportnet, voor het beheer van dat net een of meer naamloze of besloten vennootschappen als netbeheerder aan. Van de verplichting voor het aanwijzen van een netbeheerder kan op grond van artikel 2a, eerste lid van de Gaswet bij de Autoriteit Consument en Markt (hierna: ACM) ontheffing worden aangevraagd.</text:p>
      <text:p text:style-name="ifm_p_indent.-7mm_mleft.7mm_ifm">2.<text:tab/>Op 16 november 2012 heeft ACM van Schiphol Nederland B.V. een aanvraag ontvangen voor een ontheffing van de verplichting voor het aanwijzen van een netbeheerder voor een gastransportnet op grond van artikel 2a, eerste lid, van de Gaswet voor een gesloten distributiesysteem met een drukniveau van 8 bar en 100 mbar dat ligt op het luchthaventerrein van de Luchthaven Schiphol te Haarlemmermeer.</text:p>
      <text:p text:style-name="ifm_p_indent.-7mm_mleft.7mm_ifm">3.<text:tab/>ACM heeft de uniforme openbare voorbereidingsprocedure zoals bedoeld in afdeling 3.4 van de Algemene wet bestuursrecht (hierna: Awb) van toepassing verklaard op de totstandkoming van het ontheffingbesluit. Deze procedure kent geen bezwaarfase. Na vaststelling van het ontheffingbesluit kunnen belanghebbenden beroep instellen bij het College van Beroep voor het bedrijfsleven.</text:p>
      <text:p text:style-name="ifm_p_indent.-7mm_mleft.7mm_ifm">4.<text:tab/>Het ontwerp van het ontheffingbesluit en de daarop betrekking hebbende stukken hebben voor een periode van zes weken vanaf 14 maart 2014 ter inzage gelegen. Belanghebbenden hebben op grond van artikel 3:11 en artikel 3:15 van de Awb in deze periode de mogelijkheid gehad om hun zienswijzen op dit ontwerpbesluit schriftelijk en/ of mondeling naar voren te brengen. De ingediende zienswijzen hebben niet geresulteerd in aanpassing van het ontwerpbesluit.</text:p>
      <text:p text:style-name="ifm_p_indent.-7mm_mleft.7mm_ifm">5.<text:tab/>ACM verleent hiermee geen ontheffing van de verplichting tot het aanwijzen van een netbeheerder aan Schiphol Nederland B.V. voor het gesloten distributiesysteem met een drukniveau van 8 bar en 100 mbar gelegen op het luchthaventerrein van de Luchthaven Schiphol te Haarlemmermeer.</text:p>
      <text:p text:style-name="ifm_p_indent.-7mm_mleft.7mm_ifm">6.<text:tab/>Dit besluit is aan Schiphol Nederland B.V. op 1 oktober 2014 bekendgemaakt. Het besluit is te raadplegen op de internetpagina van ACM (www.acm.nl). Tegen dit besluit kan degene, wiens belang rechtstreeks bij dit besluit is betrokken, binnen zes weken na bekendmaking beroep instellen bij:</text:p>
      <text:p text:style-name="ifm_p_indent.0mm_mleft.7mm_ifm"><text:span text:style-name="ifm_span_font.bold_ifm">College van Beroep voor het bedrijfsleven</text:span></text:p>
      <text:p text:style-name="ifm_p_indent.0mm_mleft.7mm_ifm"><text:span text:style-name="ifm_span_font.bold_ifm">Postbus 20021</text:span></text:p>
      <text:p text:style-name="ifm_p_indent.0mm_mleft.7mm_ifm"><text:span text:style-name="ifm_span_font.bold_ifm">2500 EA Den Haa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201</text:span><text:tab/>16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201</text:span><text:tab/>16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edeling van afwijzen van de aanvraag van Schiphol Nederland B.V. voor ontheffing van de verplichting tot het aanwijzen van een netbeheerder voor een gastransportnet, ACM</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82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201</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van afwijzen van de aanvraag van Schiphol Nederland B.V. voor ontheffing van de verplichting tot het aanwijzen van een netbeheerder voor een gastransportnet, ACM</meta:user-defined>
    <meta:user-defined meta:name="DCTERMS.W3CDTF/DCTERMS.available">2014-10-16</meta:user-defined>
  </office:meta>
</office:document-meta>
</file>