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81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186</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28186-001.png" xlink:show="embed" xlink:type="simple"/></draw:frame>Omgevingsvergunning voor verplaatsen trambaan i.v.m. herinrichten van Koninginnegracht tussen Javabrug en Hubertusviaduct, Den Haag</text:h>
      <text:h text:style-name="ifm_p_font.bold_mt.11.1mm_page.keep-with-next_ifm" text:outline-level="4">Ontwerp afwijkingsbesluit/omgevingsvergunning met toepassing van artikel 2.12 eerste lid onder a sub 3 van de Wabo</text:h>
      <text:p text:style-name="ifm_p_mt.4.23mm_ifm">Burgemeester en wethouders van Den Haag maken bekend dat met ingang van 7 oktober 2014 de navolgende ontwerp omgevingsvergunning ter inzage ligt:</text:p>
      <text:p text:style-name="ifm_p_mt.3.7mm_ifm">Koninginnegracht tussen Javabrug en Hubertusviaduct, het verplaatsen van de trambaan in verband met het herinrichten van de Koninginnegracht tussen Javabrug en Hubertusviaduct</text:p>
      <text:p text:style-name="ifm_p_mt.3.7mm_ifm">Het ontwerpbesluit en de bijbehorende stukken kunnen gedurende 6 weken worden ingezien bij het Den Haag Informatiecentrum, Spui 70, Den Haag, geopend van maandag t/m vrijdag tussen 9.00 tot 16.00 uur en op donderdag van 9.00 tot 20.00 uur. Gedurende bovenstaande termijn kan een ieder zijn zienswijzen tegen het ontwerp kenbaar maken. Zij kunnen deze bekendmaken bij het college van B en W, ter attentie van de Dienst Stedelijke Ontwikkeling, postbus 12.655, 2500 DP Den Haag. Uw zienswijze dient voorzien te zijn van uw naam en adres, de datum, en tegen welk besluit uw zienswijze zich richt en de redenen van uw ziensw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186</text:span><text:tab/>3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186</text:span><text:tab/>3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verplaatsen trambaan i.v.m. herinrichten van Koninginnegracht tussen Javabrug en Hubertusviaduct,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14</meta:user-defined>
    <meta:user-defined meta:name="OVERHEIDop.StcrtID/DCTERMS.isReplacedBy"/>
    <meta:user-defined meta:name="OVERHEIDop.StcrtID/DCTERMS.requires"/>
    <meta:user-defined meta:name="OVERHEIDop.pagina"/>
    <meta:user-defined meta:name="OVERHEIDop.StcrtID/DC.identifier">stcrt-2014-28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1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voor verplaatsen trambaan i.v.m. herinrichten van Koninginnegracht tussen Javabrug en Hubertusviaduct, Den Haag</meta:user-defined>
    <meta:user-defined meta:name="DCTERMS.alternative">Omgevingsvergunning voor verplaatsen trambaan i.v.m. herinrichten van Koninginnegracht tussen Javabrug en Hubertusviaduct, Den Haag</meta:user-defined>
    <meta:user-defined meta:name="DCTERMS.W3CDTF/DCTERMS.available">2014-10-03</meta:user-defined>
    <meta:user-defined meta:name="OVERHEIDop.Ruimtelijkplan/OVERHEIDop.bekendmakingBetreffendePlan"/>
  </office:meta>
</office:document-meta>
</file>