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1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84</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8184-001.png" xlink:show="embed" xlink:type="simple"/></draw:frame>Omgevingsvergunning voor veranderen kantoor Gedempte Gracht 403 tot woongebouw met 16 appartementen,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7 oktober 2014 de navolgende ontwerp omgevingsvergunning ter inzage ligt:</text:p>
      <text:p text:style-name="ifm_p_mt.3.7mm_ifm">Gedempte Gracht 403, het veranderen van het kantoor Gedempte Gracht 403 tot woongebouw met 16 appartementen</text:p>
      <text:p text:style-name="ifm_p_mt.3.7mm_ifm">Het ontwerpbesluit en de bijbehorende stukken kunnen gedurende 6 weken worden ingezien bij het Den Haag Informatie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184</text:span><text:tab/>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184</text:span><text:tab/>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veranderen kantoor Gedempte Gracht 403 tot woongebouw met 16 appartementen,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2AM403</meta:user-defined>
    <meta:user-defined meta:name="OVERHEIDop.StcrtID/DCTERMS.isReplacedBy"/>
    <meta:user-defined meta:name="OVERHEIDop.StcrtID/DCTERMS.requires"/>
    <meta:user-defined meta:name="OVERHEIDop.pagina"/>
    <meta:user-defined meta:name="OVERHEIDop.StcrtID/DC.identifier">stcrt-2014-28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veranderen kantoor Gedempte Gracht 403 tot woongebouw met 16 appartementen, Den Haag</meta:user-defined>
    <meta:user-defined meta:name="DCTERMS.alternative">Omgevingsvergunning voor veranderen kantoor Gedempte Gracht 403 tot woongebouw met 16 appartementen, Den Haag</meta:user-defined>
    <meta:user-defined meta:name="DCTERMS.W3CDTF/DCTERMS.available">2014-10-03</meta:user-defined>
    <meta:user-defined meta:name="OVERHEIDop.Ruimtelijkplan/OVERHEIDop.bekendmakingBetreffendePlan"/>
  </office:meta>
</office:document-meta>
</file>