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8181-001.png" xlink:show="embed" xlink:type="simple"/></draw:frame>Omgevingsvergunning voor veranderen als kantoor in gebruik zijnde ambassade Rustenburgerweg 1 tot woning met parkeren op eigen terrein,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2 oktober 2014 het navolgende vastgestelde afwijkingsbesluit omgevingsvergunning</text:p>
      <text:p text:style-name="ifm_p_mt.3.7mm_ifm">Rustenburgweg 1, het veranderen van de als kantoor in gebruik zijnde ambassade Rustenburgweg 1 tot woning met parkeren op eigen terrein</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81</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81</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veranderen als kantoor in gebruik zijnde ambassade Rustenburgerweg 1 tot woning met parkeren op eigen terrein,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7KE1</meta:user-defined>
    <meta:user-defined meta:name="OVERHEIDop.StcrtID/DCTERMS.isReplacedBy"/>
    <meta:user-defined meta:name="OVERHEIDop.StcrtID/DCTERMS.requires"/>
    <meta:user-defined meta:name="OVERHEIDop.pagina"/>
    <meta:user-defined meta:name="OVERHEIDop.StcrtID/DC.identifier">stcrt-2014-28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veranderen als kantoor in gebruik zijnde ambassade Rustenburgerweg 1 tot woning met parkeren op eigen terrein, Den Haag</meta:user-defined>
    <meta:user-defined meta:name="DCTERMS.alternative">Omgevingsvergunning voor veranderen als kantoor in gebruik zijnde ambassade Rustenburgerweg 1 tot woning met parkeren op eigen terrein, Den Haag</meta:user-defined>
    <meta:user-defined meta:name="DCTERMS.W3CDTF/DCTERMS.available">2014-10-03</meta:user-defined>
    <meta:user-defined meta:name="OVERHEIDop.Ruimtelijkplan/OVERHEIDop.bekendmakingBetreffendePlan"/>
  </office:meta>
</office:document-meta>
</file>