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30 september 2014</text:p>
            <text:p text:style-name="considerans.al">Besluitnummer: </text:p>
            <text:p text:style-name="considerans.al">Onderwerp: Aanbrengen van een fysieke afsluiting in de vorm van een slagboom op het gedeelte Veldhoekerweg, gelegen tussen de Delmterweg en de Oude Dalfserweg in Heino.</text:p>
            <text:p text:style-name="considerans.al">Burgemeester en wethouders van de gemeente Raalte,</text:p>
            <text:p text:style-name="considerans.al">Op grond van artikel 18, eerste lid, onder d, van de Wegenverkeerswet 1994, zijn wij bevoegd dit verkeersbesluit te nemen.</text:p>
            <text:p text:style-name="tussenkopvet"><text:span text:style-name="nadrukvet">OVERWEGINGEN TEN AANZIEN VAN HET BESLUIT</text:span></text:p>
            <text:p text:style-name="tussenkopvet"><text:span text:style-name="nadrukvet">Vereiste van besluit</text:span><text:span text:style-name="nadrukvet"/></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tussenkopvet"><text:span text:style-name="nadrukvet">Motivering</text:span><text:span text:style-name="nadrukvet"> van het verkeersbesluit</text:span></text:p>
            <text:p text:style-name="considerans.al">De in artikel 2, tweede lid, van de Wegenverkeerswet 1994 genoemde belangen liggen ten grondslag aan het verkeersbesluit:</text:p>
            <text:p text:style-name="considerans.al">d.het voorkomen of beperken van door het verkeer veroorzaakte overlast, hinder of schade alsmede de gevolgen voor het milieu, bedoeld in de Wet milieubeheer.</text:p>
            <text:p text:style-name="considerans.al">In de afgelopen jaren heeft de familie Veldkamp diverse keren melding gemaakt van stofoverlast op de onverharde weg, door langsrijdende voertuigen. </text:p>
            <text:p text:style-name="considerans.al">Op de Veldhoekerweg in Heino geldt al een geslotenverklaring voor motorvoertuigen, met uitzondering van bestemmings- en landbouwverkeer . Dit bord wordt echter veelvuldig genegeerd. Door het realiseren van een afsluiting in het midden van het betreffende weggedeelte, zal er geen ongewenst verkeer gebruik meer kunnen maken van de weg. </text:p>
            <text:p text:style-name="considerans.al">De Veldhoekerweg is gecategoriseerd als erftoegangsweg buiten de bebouwde kom, en bovendien onverhard. Dat heeft meegespeeld in de belangenafweging, waarbij het belang van de bewoners </text:p>
            <text:p text:style-name="considerans.al">(een woon- en verblijfsfunctie) geprevaleerd heeft boven het belang van het doorgaande landbouwverkeer (overige categorieën waren al uitgesloten). Het bestemmingsverkeer kan gebruik blijven maken van de weg. Met de bewoners is overlegd op welke plaats de afsluiting geplaatst moet worden. Tijdens de periodes waarin de eigenaar van het aangrenzende perceel veelvuldig gebruik moet maken van de weg, wordt de slagboom open gezet. </text:p>
            <text:p text:style-name="considerans.al">Alle bewoners van het betreffende weggedeelte, en de agrariërs die percelen hebben aan dit gedeelte, zijn betrokken geweest bij de totstandkoming van het besluit, en konden zich vinden in de getroffen maatregel. </text:p>
            <text:p text:style-name="considerans.al">De afsluiting wordt ondersteund met een bord L8, dat geplaatst wordt aan beide uiteinden van de weg. Fietsers en bromfietsers kunnen wel gebruik blijven maken van de weg, voor hen wordt een paadje aangelegd langs de afsluiting. Een bord ‘uitgezonderd (brom)fietsers‘ (OB54) wordt geplaatst. </text:p>
            <text:p text:style-name="tussenkopvet"><text:span text:style-name="nadrukvet">Gehoord</text:span></text:p>
            <text:p text:style-name="considerans.al">Overeenkomstig artikel 24 van het Besluit administratieve bepalingen inzake het wegverkeer, is overleg gepleegd met de korpschef van het regionaal politiekorps Oost-Nederland.</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renstaande overwegingen besluiten burgemeester en wethouders tot:</text:p>
            <text:p text:style-name="common-al">Het aanbrengen van een fysieke afsluiting in de vorm van een slagboom op het gedeelte Veldhoekerweg, gelegen tussen de Delmterweg en de Oude Dalfserweg in Heino. </text:p>
            <text:p text:style-name="common-al">Raalte, 30 september 2014</text:p>
            <text:p text:style-name="common-al">Burgemeester en wethouders van de gemeente Raalte,</text:p>
            <text:p text:style-name="common-al">Namens dezen,</text:p>
            <text:p text:style-name="common-al">H.K. de Jong</text:p>
            <text:p text:style-name="common-al">Teammanager Ruimte</text:p>
            <text:p text:style-name="tussenkopvet"><text:span text:style-name="nadrukvet">Publicatie</text:span></text:p>
            <text:p text:style-name="common-al">Overeenkomstig artikel 26 van het Besluit administratieve bepalingen inzake het wegverkeer inzake het wegverkeer, de bekendmaking van verkeersbesluiten geschiedt door plaatsing van het besluit in de Staatscourant.</text:p>
            <text:p text:style-name="tussenkopvet"><text:span text:style-name="nadrukvet">Bezwaarmogelijkheid</text:span></text:p>
            <text:p text:style-name="common-al">Bent u het niet eens met dit besluit? Belt u ons dan eerst. Wij nemen dan samen met u het besluit door en kunnen zo nodig een fout herstellen.</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common-al">Het bezwaarschrift dient ten minste te bevatten:</text:p>
            <text:list text:style-name="id1-3-2-2-1-14">
              <text:list-item text:style-override="id1-3-2-2-1-14-1">
                <text:number>•</text:number>
                <text:p text:style-name="al">naam en adres;</text:p>
              </text:list-item>
              <text:list-item text:style-override="id1-3-2-2-1-14-2">
                <text:number>•</text:number>
                <text:p text:style-name="al">de dagtekening;</text:p>
              </text:list-item>
              <text:list-item text:style-override="id1-3-2-2-1-14-3">
                <text:number>•</text:number>
                <text:p text:style-name="al">omschrijving van het besluit waartegen het bezwaarschrift is gericht;</text:p>
              </text:list-item>
              <text:list-item text:style-override="id1-3-2-2-1-14-4">
                <text:number>•</text:number>
                <text:p text:style-name="al">de gronden van het bezwaar.</text:p>
              </text:list-item>
            </text:list>
            <text:p text:style-name="tussenkopvet"><text:span text:style-name="nadrukvet">Voorlopige voorziening</text:span></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common-al">U kunt ook digitaal het bezwaar- en verzoekschrift indienen bij de genoemde rechtbank via http://loket.rechtspraak.nl/bestuursrecht. Daarvoor moet u wel beschikken over een elektronische handtekening (DigiD). Kijk op de genoemde site voor de precieze voorwaarden.</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30</text:span><text:line-break/><text:date style:data-style-name="dag" text:fixed="true" text:date-value="2014-10-02"/><text:line-break/><text:date style:data-style-name="jaar" text:fixed="true" text:date-value="2014-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130</text:span><text:date style:data-style-name="nicedate" text:fixed="true" text:date-value="201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130</text:span><text:date style:data-style-name="nicedate" text:fixed="true" text:date-value="2014-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Raalte</meta:user-defined>
    <meta:user-defined meta:name="OVERHEIDop.doctype">Officiële Publicaties, versie 1.1</meta:user-defined>
    <meta:user-defined meta:name="DCTERMS.W3CDTF/OVERHEIDop.jaargang">2014</meta:user-defined>
    <meta:user-defined meta:name="DCTERMS.W3CDTF/DCTERMS.available">02-10-2014</meta:user-defined>
    <meta:user-defined meta:name="OVERHEIDop.publicationIssue">28130</meta:user-defined>
    <meta:user-defined meta:name="OVERHEIDop.StcrtID/DC.identifier">stcrt-2014-28130</meta:user-defined>
    <meta:user-defined meta:name="OVERHEID.Organisatietype/OVERHEID.organisationType">gemeente</meta:user-defined>
    <meta:user-defined meta:name="OVERHEID.Gemeente/OVERHEID.authority">Raalte</meta:user-defined>
    <meta:user-defined meta:name="OVERHEID.Gemeente/DC.creator">Raalte</meta:user-defined>
    <meta:user-defined meta:name="OVERHEID.TaxonomieBeleidsagenda/OVERHEID.category">Verkeer | Weg</meta:user-defined>
    <meta:user-defined meta:name="OVERHEID.PostcodeHuisnummer/OVERHEIDop.postcodeHuisnummer">7722KB 9</meta:user-defined>
    <meta:user-defined meta:name="OVERHEIDop.woonplaats">Dalfsen</meta:user-defined>
    <meta:user-defined meta:name="OVERHEIDop.straatnaam">Bosrandweg</meta:user-defined>
    <meta:user-defined meta:name="OVERHEID.PostcodeHuisnummer/OVERHEIDop.postcodeHuisnummer">8141PH 1a</meta:user-defined>
    <meta:user-defined meta:name="OVERHEIDop.woonplaats">Heino</meta:user-defined>
    <meta:user-defined meta:name="OVERHEIDop.straatnaam">Veldhoekerweg</meta:user-defined>
    <meta:user-defined meta:name="OVERHEID.PostcodeHuisnummer/OVERHEIDop.postcodeHuisnummer">8141PH 3</meta:user-defined>
    <meta:user-defined meta:name="OVERHEIDop.woonplaats">Heino</meta:user-defined>
    <meta:user-defined meta:name="OVERHEIDop.straatnaam">Veldhoeker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xs:date/OVERHEIDop.startdatum">2014-10-15</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Raalte - Aanbrengen van een fysieke afsluiting in de vorm van een slagboom  - op het gedeelte Veldhoekerweg, gelegen tussen de Delmterweg en de Oude Dalfserweg in Heino.</meta:user-defined>
    <meta:user-defined meta:name="OVERHEID.EPSG28992/DC.spatial">214424 498324</meta:user-defined>
    <meta:user-defined meta:name="OVERHEID.EPSG28992/DC.spatial">213909 495818</meta:user-defined>
    <meta:user-defined meta:name="OVERHEID.EPSG28992/DC.spatial">213600 495927</meta:user-defined>
    <meta:user-defined meta:name="OVERHEIDop.versieInformatie"/>
  </office:meta>
</office:document-meta>
</file>