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Stadionkade 12-hs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364150</text:p>
            <text:p text:style-name="tussenkopcur"><text:span text:style-name="nadrukcur">Het algemeen bestuur van de bestuurscommissie van Stadsdeel Zuid, gemeente Amsterdam</text:span></text:p>
            <text:p text:style-name="considerans.al">Overwegingen ten aanzien van het besluit</text:p>
            <text:p text:style-name="considerans.al">Op grond van de Wegenverkeerswet en het BABW kan het algemeen bestuur van de bestuurscommissie<text:span text:style-name="nadrukcur"/>overgaan tot intrekking van een gehandicaptenparkeerplaats voorzien van een bord E6 uit bijlage 1 van het RVV 1990. </text:p>
            <text:p text:style-name="tussenkopvet"><text:span text:style-name="nadrukvet">Op basis van voornoemde overwegingen meen</text:span><text:span text:style-name="nadrukvet">t het </text:span><text:span text:style-name="nadrukvet">algemeen bestuur</text:span><text:span text:style-name="nadrukvet"> van de bestuurscommissie</text:span><text:span text:style-name="nadrukcur"/><text:span text:style-name="nadrukvet">dat de g</text:span><text:span text:style-name="nadrukvet">ehandicaptenparkeerplaats ter hoogte van </text:span><text:span text:style-name="nadrukvet">Stadionkade 12 –hs </text:span><text:span text:style-name="nadrukvet">perceel</text:span><text:span text:style-name="nadrukvet"> 9</text:span><text:span text:style-name="nadrukvet">met onderbord voorzien van e</text:span><text:span text:style-name="nadrukvet">en kenteken dient te worden verwijderd</text:span><text:span text:style-name="nadrukvet">. </text:span></text:p>
            <text:p text:style-name="considerans.al">Dit besluit wordt gepubliceerd onder "publicaties stadsdeel" op www.zuid.amsterdam.nl in De Staatscourant en op www.overheid.nl onder "lokale vergunningen". Dit besluit zal tevens ter inzage worden gelegd bij de balie van Stadsdeelkantoor Zuid, locatie Pr.Kennedylaan.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Stadionkade 12 -hs</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Niet mee eens?</text:span></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 </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text:span text:style-name="nadrukvet">Schorsende werking</text:span></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bezwaarschrift_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3</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23</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23</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Stadionkade 12-hs Amsterdam-Zuid.</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8123</meta:user-defined>
    <meta:user-defined meta:name="OVERHEIDop.StcrtID/DC.identifier">stcrt-2014-2812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7VJ 12 1</meta:user-defined>
    <meta:user-defined meta:name="OVERHEIDop.woonplaats">Amsterdam</meta:user-defined>
    <meta:user-defined meta:name="OVERHEIDop.straatnaam">Stadio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3641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sterdam - gehandicapten parkeerplaats met kenteken verwijderen - Stadionkade 12 hs</meta:user-defined>
    <meta:user-defined meta:name="OVERHEID.EPSG28992/DC.spatial">120055 484235</meta:user-defined>
    <meta:user-defined meta:name="OVERHEIDop.versieInformatie"/>
  </office:meta>
</office:document-meta>
</file>