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6751 </text:span></text:p>
            <text:p text:style-name="common-al">Burgemeester en wethouders van de gemeente Amstelveen,</text:p>
            <text:p text:style-name="common-al">gezien de aanvraag om verplaatsing van een gehandicaptenparkeerplaats op kenteken bij de woning voor het voertuig met het kenteken BZB-511, dat de bewoner zelf bestuurt;</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in verband hiermee voor de aanvrager bij de vorige woning in de Klaasje Zevensterstraat een gehandicaptenparkeerplaats op kenteken van dat voertuig is aangewezen;</text:p>
            <text:p text:style-name="common-al">dat de aanvrager onlangs is verhuisd van de Klaasje Zevensterstraat naar een woning aan de Dr. Willem Dreesweg; </text:p>
            <text:p text:style-name="common-al">dat de aanvrager bij het nieuwe adres ook moeite heeft om dicht bij de woning op de openbare weg parkeerruimte te vinden en dat niet op andere wijze in een parkeerplaats kan worden voorzien;</text:p>
            <text:p text:style-name="common-al">dat het dringend gewenst is dat er voor de aanvrager bij het nieuwe adres een gehandicaptenparkeerplaats op kenteken van het voertuig van de aanvrager ter beschikking staat;</text:p>
            <text:p text:style-name="common-al">dat de gehandicaptenparkeerplaats op kenteken in de Klaasje Zevensterstraat door de verhuizing niet meer nodig is en als zodanig kan worden opgeheven;</text:p>
            <text:p text:style-name="common-al">dat de betrokken weggedeelt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op het parkeerterrein bij het flatgebouw Dr. Willem Dreesweg 155-275F (oneven nummers), zoals aangegeven op de bij dit besluit behorende tekening, met uitzondering van het voertuig met het kenteken BZB-511 (gehandicaptenparkeerplaats);</text:p>
              </text:list-item>
              <text:list-item text:style-override="id1-3-2-2-1-14-2">
                <text:number>2.</text:number>
                <text:p text:style-name="al">de gehandicaptenparkeerplaats voor dat voertuig in de Klaasje Zevensterstraat als zodanig op te heffen.</text:p>
              </text:list-item>
            </text:list>
            <text:p text:style-name="common-al">Amstelveen, 29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9</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9</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9</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r. Willem Dreesweg.</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8119</meta:user-defined>
    <meta:user-defined meta:name="OVERHEIDop.StcrtID/DC.identifier">stcrt-2014-2811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8KD 155</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44</meta:user-defined>
    <meta:user-defined meta:name="DCTERMS.alternative">Amstelveen - Gehandicaptenparkeerplaats op kenteken - Dr. Willem Dreesweg</meta:user-defined>
    <meta:user-defined meta:name="OVERHEID.EPSG28992/DC.spatial">118251 477123</meta:user-defined>
    <meta:user-defined meta:name="OVERHEIDop.versieInformatie"/>
  </office:meta>
</office:document-meta>
</file>