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Verkeersbesluit gehandicaptenparkeerplaats Ma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text:span text:style-name="nadrukvet">Zaaknummer: Z-2014/</text:span><text:span text:style-name="nadrukvet">056750 </text:span></text:p>
            <text:p text:style-name="common-al">Burgemeester en wethouders van de gemeente Amstelveen,</text:p>
            <text:p text:style-name="common-al">overwegende, </text:p>
            <text:p text:style-name="common-al">dat in het gebouw Marne 130 een gezondheidscentrum is gevestigd;</text:p>
            <text:p text:style-name="common-al">dat de hoofdingang van dit complex aan de zuidkant van het gebouw ligt, waar een parkeerterrein is aangelegd en twee algemene gehandicaptenparkeerplaatsen zijn aangewezen en ingericht;</text:p>
            <text:p text:style-name="common-al">dat dit parkeerterrein met de auto alleen vanaf Turfschip bereikbaar is;</text:p>
            <text:p text:style-name="common-al">dat het gezondheidscentrum regelmatig bezocht wordt door gehandicapten die in het bezit zijn van een gehandicaptenvoertuig of een gehandicaptenparkeerkaart;</text:p>
            <text:p text:style-name="common-al">dat is gebleken dat er behoefte is om een extra algemene gehandicaptenparkeerplaats te realiseren;</text:p>
            <text:p text:style-name="common-al">dat er ook aan de noordwestkant van het gebouw een parkeerterrein ligt waar bezoekers van het gezondheidscentrum parkeren;</text:p>
            <text:p text:style-name="common-al">dat dit vanwege de aanrijroute vooral bezoekers zullen zijn die in het westelijke deel van de wijk Groenelaan wonen, waaronder gehandicapten;</text:p>
            <text:p text:style-name="common-al">dat het gewenst is de extra gehandicaptenparkeerplaats op dat parkeerterrein aan te wijzen;</text:p>
            <text:p text:style-name="common-al">dat dit binnen aanvaardbare loopafstand van de ingang van het gebouw mogelijk is;</text:p>
            <text:p text:style-name="common-al">dat de aan te wijzen plaats is aangegeven op de bij dit besluit behorende tekening CBT-V2014-26.100;</text:p>
            <text:p text:style-name="common-al">dat de maatregel het belang van het zoveel mogelijk waarborgen van de vrijheid in het verkeer voor houders van een gehandicaptenparkeerkaart en voor gebruikers van gehandicaptenvoertuigen wordt gediend;</text:p>
            <text:p text:style-name="common-al">dat de gemandateerde specialist van het team Verkeersadvisering in het overleg in het kader van artikel 24 van het Besluit administratieve bepalingen inzake het wegverkeer namens de korpschef van de regiopolitie Amsterdam-Amstelland heeft aangegeven geen bezwaar te hebben tegen het aanwijzen en inrichten van bestaande parkeerplaatsen als gehandicaptenparkeerplaats;</text:p>
            <text:p text:style-name="common-al">dat het betreffende weggedeelte is gelegen binnen de bebouwde kom en bij de gemeente Amstelveen in beheer is;</text:p>
            <text:p text:style-name="common-al">gelet op de Wegenverkeerswet 1994, het Reglement verkeersregels en verkeerstekens 1990, het Besluit administratieve bepalingen inzake het wegverkeer en het mandaatbesluit van ons college van 19 november 2013; </text:p>
            <text:p text:style-name="common-al">b e s l u i t e n :</text:p>
            <text:p text:style-name="common-al">door het plaatsen van bord E6 van bijlage 1 van het Reglement verkeersregels en verkeerstekens 1990, zoals aangegeven op de bij dit besluit behorende tekening CBT-V2014-26.100 een algemene gehandicaptenparkeerplaats aan te wijzen op het parkeerterrein van Marne aan de noordwestkant van het gebouw Marne 130.</text:p>
            <text:p text:style-name="common-al">Amstelveen, 29 september 2014</text:p>
            <text:p text:style-name="common-al">Burgemeester en wethouders van de gemeente Amstelveen,</text:p>
            <text:p text:style-name="common-al">namens dezen,</text:p>
            <text:p text:style-name="common-al">mr. ir. S.J. van Viegen,</text:p>
            <text:p text:style-name="common-al">teamleider verkeer en vervoer</text:p>
            <text:p text:style-name="common-al">Als u het niet eens bent met het besluit, kunt u binnen zes weken na de bekendmaking van dit besluit een bezwaarschrift (schriftelijk, gemotiveerd en ondertekend) indienen bij Burgemeester en wethouders van de gemeente Amstelveen, postbus 4, 1180 BA Amstelveen.</text:p>
            <text:p text:style-name="common-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last-al">Bekendgemaakt op: 2 oktober 2014</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7</text:span><text:line-break/><text:date style:data-style-name="dag" text:fixed="true" text:date-value="2014-10-02"/><text:line-break/><text:date style:data-style-name="jaar" text:fixed="true" text:date-value="2014-10-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7</text:span><text:date style:data-style-name="nicedate" text:fixed="true" text:date-value="201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8117</text:span><text:date style:data-style-name="nicedate" text:fixed="true" text:date-value="2014-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Verkeersbesluit gehandicaptenparkeerplaats Marne.</meta:user-defined>
    <meta:user-defined meta:name="OVERHEIDop.doctype">Officiële Publicaties, versie 1.1</meta:user-defined>
    <meta:user-defined meta:name="DCTERMS.W3CDTF/OVERHEIDop.jaargang">2014</meta:user-defined>
    <meta:user-defined meta:name="DCTERMS.W3CDTF/DCTERMS.available">02-10-2014</meta:user-defined>
    <meta:user-defined meta:name="OVERHEIDop.publicationIssue">28117</meta:user-defined>
    <meta:user-defined meta:name="OVERHEIDop.StcrtID/DC.identifier">stcrt-2014-28117</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op.woonplaats">Amstelve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3634</meta:user-defined>
    <meta:user-defined meta:name="DCTERMS.alternative">Gemeente Amstelveen - Aanwijzing gehandicaptenparkeerplaats - Marne</meta:user-defined>
    <meta:user-defined meta:name="OVERHEID.EPSG28992/DC.spatial">119271 477566</meta:user-defined>
    <meta:user-defined meta:name="OVERHEIDop.versieInformatie"/>
  </office:meta>
</office:document-meta>
</file>