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ude Vaartweg 30 km/h zone (her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INSTELLEN 30 KM/H ZONE OUDE VAARTWEG EN OMGEVING</text:span></text:p>
            <text:p text:style-name="common-al"/>
            <text:p text:style-name="common-al"/>
            <text:p text:style-name="common-al">Nummer besluit : 2014-02</text:p>
            <text:p text:style-name="common-al">Decos : Z-14-01242/257</text:p>
            <text:p text:style-name="common-al">Datum besluit : 18-03-2014; 07-10-2014 herzien n.a.v. beslissing op bezwaar</text:p>
            <text:p text:style-name="common-al"/>
            <text:p text:style-name="common-al">Burgemeester en wethouders van Oegstgeest.</text:p>
            <text:p text:style-name="common-al">Krachtens het bepaalde (voor zover van toepassing) in artikelen 15 t/m 18 van de Wegenverkeerswet 1994, het bepaalde in artikel 12 t/m 27 van het Besluit Administratieve Bepalingen inzake het Wegverkeer (BABW).</text:p>
            <text:p text:style-name="common-al"/>
            <text:p text:style-name="common-al"/>
            <text:p text:style-name="common-al"><text:span text:style-name="nadrukvet">Overwegende dat:</text:span></text:p>
            <text:p text:style-name="common-al">- de in dit besluit genoemde Oude Vaartweg in beheer is bij de gemeente Oegstgeest;</text:p>
            <text:p text:style-name="common-al">- de beheerder van de in dit besluit genoemde toekomstige zijwegen nog niet bekend is;</text:p>
            <text:p text:style-name="common-al">- het gebied waar dit verkeersbesluit betrekking op heeft grenst aan de Leidse Vaart en de wegen Haarlemmertrekvaart (N444) en Haarlemmerstraatweg;</text:p>
            <text:p text:style-name="common-al">- de Oude Vaartweg en de overige wegen waarop dit besluit betrekking heeft, zich binnen de bebouwde kom bevinden; </text:p>
            <text:p text:style-name="common-al">- de Oude Vaartweg een smalle en doodlopende straat is met een lage verkeersintensiteit;</text:p>
            <text:p text:style-name="common-al">- er woningen aan de Oude Vaartweg staan wat de verblijfsfunctie benadrukt;</text:p>
            <text:p text:style-name="common-al">- er in zijn algemeenheid reeds met een lage snelheid wordt gereden;</text:p>
            <text:p text:style-name="common-al">- op basis van het “Categoriseringsplan gemeente Oegstgeest” (lokale uitwerking van Duurzaam Veilig Verkeer) de conclusie kan worden getrokken dat de Oude Vaartweg geen gebiedsontsluitingsweg, maar een erftoegangsweg is; </text:p>
            <text:p text:style-name="common-al">- een lage(re) snelheid bijdraagt aan een afname van de kans op ernstig letsel of een dodelijk afloop bij een verkeersongeval;</text:p>
            <text:p text:style-name="common-al">- er derhalve in de huidige situatie reeds voldoende aanleiding is om een maximumsnelheid van 30 km/h in te stellen in dit gebied; </text:p>
            <text:p text:style-name="common-al">- er daarnaast mogelijk op termijn nieuwbouwontwikkeling zal plaatsvinden waarbij het wenselijk is om het verkeer dat door deze ontwikkeling wordt aangetrokken te wijzen op een gewenste snelheid op deze wegen;</text:p>
            <text:p text:style-name="common-al">- op termijn de inrichting van de bestaande en nieuwe wegen nog zal worden aangepast aan de functie; </text:p>
            <text:p text:style-name="common-al">- aan de zuidoostzijde van het gebied, aan het einde van de Oude Vaartweg, een in-/uitrit ten behoeve van calamiteiten wordt aangelegd die aansluit op de N444 (deze wordt dusdanig ingericht dat deze alleen toegankelijk te maken is door de noodhulpdiensten);</text:p>
            <text:p text:style-name="common-al">- de gewenste maximumsnelheid van 30 km/h ter advies bij onder andere de politie en brandweer is neergelegd;</text:p>
            <text:p text:style-name="common-al">- de politie weliswaar akkoord gaat met het instellen van 30 km/h, maar tevens aan geeft dat zij verwachten dat aanvullende maatregelen noodzakelijk zijn om de beoogde snelheid nadrukkelijker te laten voortvloeien uit de inrichting van de weg;</text:p>
            <text:p text:style-name="common-al">- de brandweer heeft aangegeven dat zij in de huidige situatie reeds de vastgestelde opkomsttijd niet kunnen halen op de Oude Vaartweg. Indien er slechts borden worden geplaatst, zal dit de vertraging niet verder doen toenemen. Indien er fysieke maatregelen worden getroffen, kan dit wel invloed op de opkomsttijd hebben. Echter gezien de geringe afstand van de Oude Vaartweg, zal de vertraging beperkt blijven. De brandweer adviseert om belanghebbenden/bewoners hierover te informeren;</text:p>
            <text:p text:style-name="common-al">- op dit moment nog niet bekend is hoe de Oude Vaartweg in de toekomst zal worden ingericht en er derhalve op dit moment alleen verkeersborden (met daarop de maximumsnelheid) zullen worden geplaatst;</text:p>
            <text:p text:style-name="common-al">- in de toekomst overleg met de brandweer en politie zal plaatsvinden over deze inrichting zodat deze voor beiden acceptabel is;</text:p>
            <text:p text:style-name="common-al">- tevens bewoners, bedrijven en andere belanghebbenden zullen worden betrokken bij de inrichting van de weg;</text:p>
            <text:p text:style-name="common-al">- de toekomstige maatregelen dienen te leiden tot het waarborgen van de bruikbaarheid en veiligheid van de weg, zoals genoemd in artikel 2 van de Wegenverkeerswet 1994;</text:p>
            <text:p text:style-name="common-al"/>
            <text:p text:style-name="common-al"/>
            <text:p text:style-name="common-al"><text:span text:style-name="nadrukvet">Overleg:</text:span></text:p>
            <text:p text:style-name="common-al">De volgende personen of instanties zijn m.b.t. dit besluit geraadpleegd:</text:p>
            <text:p text:style-name="common-al">De verkeersadviseur van de politie, eenheid Den Haag - 27-02-2014 akkoord </text:p>
            <text:p text:style-name="common-al">VVN afdeling Oegstgeest - 04-03-2014 akkoord</text:p>
            <text:p text:style-name="common-al">Brandweer VRHM - 28-02-2014 akkoord </text:p>
            <text:p text:style-name="common-al">Fietsersbond - 27-02-2014 akkoord</text:p>
            <text:p text:style-name="common-al"/>
            <text:p text:style-name="common-al"/>
            <text:p text:style-name="common-al"><text:span text:style-name="nadrukvet">BESLUITEN:</text:span></text:p>
            <text:p text:style-name="common-al">- in het gebied omsloten door de Oude Vaartweg (inclusief), de Haarlemmerstraatweg (exclusief) en de Haarlemmertrekvaart/N444 (exclusief), een snelheidsregime vast te stellen van 30 km/h middels bord A1 (zone) en A2 (zone) door middel van het plaatsen/verwijderen van bord C21 zoals bedoeld in bijlage 1 van het Reglement verkeersregels en verkeerstekens 1990. </text:p>
            <text:p text:style-name="common-al"/>
            <text:p text:style-name="common-al">Bijlage: tekening A-977 d.d. 06-03-2014 maakt onderdeel uit van dit besluit.</text:p>
            <text:p text:style-name="common-al"/>
            <text:p text:style-name="common-al">Burgemeester en wethouders van Oegstgeest,</text:p>
            <text:p text:style-name="common-al">de secretaris, de burgemeester,</text:p>
            <text:p text:style-name="common-al"/>
            <text:p text:style-name="common-al"/>
            <text:p text:style-name="common-al"><text:span text:style-name="nadrukcur"><text:span text:style-name="nadrukvet">Meer informatie: </text:span></text:span></text:p>
            <text:p text:style-name="common-al">Het verkeersbesluit en de op dit besluit betrekking hebbende stukken, liggen vanaf 15-10-2014 gedurende zes weken ter inzage op werkdagen van 09.00 tot 12.00 uur bij de receptie van het gemeentehuis te Oegstgeest, Rhijngeesterstraatweg 13. </text:p>
            <text:p text:style-name="common-al"/>
            <text:p text:style-name="common-al"><text:span text:style-name="nadrukvet"><text:span text:style-name="nadrukcur">Bezwaarmogelijkheid: </text:span></text:span></text:p>
            <text:p text:style-name="common-al">Bekendmaking van dit besluit geschiedt overeenkomstig het bepaalde in artikel 26 van het BABW.</text:p>
            <text:p text:style-name="last-al">Tegen dit besluit kan geen bezwaar meer worden ingedie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2</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2</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2</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egstgeest - Verkeersbesluit Oude Vaartweg 30 km/h zone (herzien)</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8112</meta:user-defined>
    <meta:user-defined meta:name="OVERHEIDop.StcrtID/DC.identifier">stcrt-2014-28112</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Weg</meta:user-defined>
    <meta:user-defined meta:name="OVERHEID.PostcodeHuisnummer/OVERHEIDop.postcodeHuisnummer">2343JD 5</meta:user-defined>
    <meta:user-defined meta:name="OVERHEIDop.woonplaats">Oegstgeest</meta:user-defined>
    <meta:user-defined meta:name="OVERHEIDop.straatnaam">Oude Vaar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4-012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13</meta:user-defined>
    <meta:user-defined meta:name="DCTERMS.alternative">Gemeente Oegstgeest - Oude Vaartweg e.o. 30 km/h zone - Oude Vaartweg e.o. </meta:user-defined>
    <meta:user-defined meta:name="OVERHEID.EPSG28992/DC.spatial">93188 468545</meta:user-defined>
    <meta:user-defined meta:name="OVERHEIDop.versieInformatie"/>
  </office:meta>
</office:document-meta>
</file>