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lze en Rijen tweerichting bromfietpad rotonde Nerhoven te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van 22 februari 2011, waarbij de bevoegdheid tot het nemen van verkeersbesluiten en het verlenen van ontheffingen, per 24 maart 2011, is gemandateerd aan het afdelingshoofd Ingenieursbureau;</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text:span text:style-name="nadrukvet">o v e r w e g e n d e :</text:span></text:p>
            <text:p text:style-name="common-al">dat de rotonde Nerhoven binnen de bebouwde kom van Gilze ligt;</text:p>
            <text:p text:style-name="common-al">dat bromfietsverkeer voorrang heeft op gemotoriseerd verkeer;</text:p>
            <text:p text:style-name="common-al">dat gebleken is dat (brom)fietsers op de route Gilze – Nerhoven veelvuldig gebruik maken van het bromfietspad aan de oostzijde van de rotonde en aan de oostzijde van de Nerhovensestraat tot aan het Burgemeester Steenselpad;</text:p>
            <text:p text:style-name="common-al">dat het daarom wenselijk is om het bromfietspad aan de oostzijde van de rotonde en aan de oostzijde van de Nerhovensestraat tot aan het Burgemeester Steenselpad als tweerichting bromfietspad aan te wijzen;</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text:span text:style-name="nadrukvet">b e s l u i t e n :</text:span></text:p>
            <text:p text:style-name="common-al">het bromfietspad vanaf de Nerhoven, gelegen aan de oostzijde van de rotonde en aan de oostzijde van de Nerhovensestraat tot aan het Burgemeester Steenselpad, als tweerichting bromfietspad aan te wijzen, door de borden G12A met onderbord OB505 te plaatsen, overeenkomstig het Reglement verkeersregels en Verkeerstekens 1990, een en ander zoals op de bij dit besluit behorende tekeningen is aangegeven</text:p>
            <text:p text:style-name="common-al">Rijen, 30 september 2014</text:p>
            <text:p text:style-name="common-al">Het afdelingshoofd Ingenieursbureau</text:p>
            <text:p text:style-name="common-al">ing. G.J.A. van Merode</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common-al"><text:span text:style-name="nadrukvet"><text:span text:style-name="nadrukcur">Rechtsmiddelen</text:span></text:span></text:p>
            <text:p text:style-name="common-al"><text:span text:style-name="nadrukvet">Bezwaar maken</text:span></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27">
              <text:list-item text:style-override="id1-3-2-2-1-27-1">
                <text:number>•</text:number>
                <text:p text:style-name="al">uw naam en adres;</text:p>
              </text:list-item>
              <text:list-item text:style-override="id1-3-2-2-1-27-2">
                <text:number>•</text:number>
                <text:p text:style-name="al">de datum waarop u de brief schrijft;</text:p>
              </text:list-item>
              <text:list-item text:style-override="id1-3-2-2-1-27-3">
                <text:number>•</text:number>
                <text:p text:style-name="al">uw handtekening;</text:p>
              </text:list-item>
              <text:list-item text:style-override="id1-3-2-2-1-27-4">
                <text:number>•</text:number>
                <text:p text:style-name="al">een omschrijving van het besluit waartegen u bezwaar maakt;</text:p>
              </text:list-item>
              <text:list-item text:style-override="id1-3-2-2-1-27-5">
                <text:number>•</text:number>
                <text:p text:style-name="al">waarom u bezwaar maakt.</text:p>
              </text:list-item>
            </text:list>
            <text:p text:style-name="common-al">U kunt uw bezwaarschrift ook digitaal indienen via www.gilzerijen.nl/bezwaar</text:p>
            <text:p text:style-name="common-al"><text:span text:style-name="nadrukvet">Voorlopige voorziening</text:span></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8</text:span><text:line-break/><text:date style:data-style-name="dag" text:fixed="true" text:date-value="2014-10-02"/><text:line-break/><text:date style:data-style-name="jaar" text:fixed="true" text:date-value="2014-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08</text:span><text:date style:data-style-name="nicedate" text:fixed="true" text:date-value="201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08</text:span><text:date style:data-style-name="nicedate" text:fixed="true" text:date-value="2014-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Gilze en Rijen tweerichting bromfietpad rotonde Nerhoven te Gilze</meta:user-defined>
    <meta:user-defined meta:name="OVERHEIDop.doctype">Officiële Publicaties, versie 1.1</meta:user-defined>
    <meta:user-defined meta:name="DCTERMS.W3CDTF/OVERHEIDop.jaargang">2014</meta:user-defined>
    <meta:user-defined meta:name="DCTERMS.W3CDTF/DCTERMS.available">02-10-2014</meta:user-defined>
    <meta:user-defined meta:name="OVERHEIDop.publicationIssue">28108</meta:user-defined>
    <meta:user-defined meta:name="OVERHEIDop.StcrtID/DC.identifier">stcrt-2014-28108</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Weg</meta:user-defined>
    <meta:user-defined meta:name="OVERHEIDop.woonplaats">Gilze</meta:user-defined>
    <meta:user-defined meta:name="OVERHEIDop.straatnaam">Nerhove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611</meta:user-defined>
    <meta:user-defined meta:name="DCTERMS.alternative">Gemeente Gilze en Rijen - Twee richting bromfietspad - rotonde Nerhoven te Gilze</meta:user-defined>
    <meta:user-defined meta:name="OVERHEID.EPSG28992/DC.spatial">124419 396016</meta:user-defined>
    <meta:user-defined meta:name="OVERHEIDop.versieInformatie"/>
  </office:meta>
</office:document-meta>
</file>